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rebuchet MS" svg:font-family="'Trebuchet MS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 style:list-style-name="L1"/>
    <style:style style:name="P2" style:family="paragraph" style:parent-style-name="Text_20_body" style:list-style-name="L1">
      <style:paragraph-properties fo:margin-top="0cm" fo:margin-bottom="0cm"/>
    </style:style>
    <style:style style:name="P3" style:family="paragraph" style:parent-style-name="Standard">
      <style:text-properties style:font-name="Trebuchet MS" fo:font-weight="bold" style:font-weight-asian="bold" style:font-weight-complex="bold"/>
    </style:style>
    <style:style style:name="T1" style:family="text">
      <style:text-properties fo:font-weight="bold"/>
    </style:style>
    <text:list-style style:name="L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Tarefa</text:p>
      <text:p text:style-name="Text_20_body">No <text:span text:style-name="T1">Tema 2</text:span> do teu curso insire:</text:p>
      <text:list xml:id="list32317834" text:style-name="L1">
        <text:list-item>
          <text:p text:style-name="P2">Un <text:span text:style-name="T1">vídeo </text:span>de Youtube sobre algún tema relacionado coa túa materia.</text:p>
        </text:list-item>
        <text:list-item>
          <text:p text:style-name="P2">Un <text:span text:style-name="T1">son </text:span>de Goear, sobre algún tema relacionado coa túa materia.</text:p>
        </text:list-item>
        <text:list-item>
          <text:p text:style-name="P1">Un <text:span text:style-name="T1">documento </text:span>de Calameo que consideres interesante para o Tema 2 do teu curso.</text:p>
        </text:list-item>
      </text:list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rebuchet MS" svg:font-family="'Trebuchet MS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4-04-09T12:17:45.24</meta:creation-date>
    <meta:document-statistic meta:table-count="0" meta:image-count="0" meta:object-count="0" meta:page-count="1" meta:paragraph-count="5" meta:word-count="47" meta:character-count="244"/>
    <dc:date>2014-04-09T12:18:14.14</dc:date>
    <meta:editing-duration>PT00H00M28S</meta:editing-duration>
    <meta:editing-cycles>1</meta:editing-cycles>
    <meta:generator>OpenOffice.org/3.2$Win32 OpenOffice.org_project/320m18$Build-9502</meta:generator>
  </office:meta>
</office:document-meta>
</file>