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 fo:font-weight="bold" style:font-weight-asian="bold" style:font-weight-complex="bold"/>
    </style:style>
    <style:style style:name="P2" style:family="paragraph" style:parent-style-name="Text_20_body" style:list-style-name="L1">
      <style:paragraph-properties fo:text-align="justify" style:justify-single-word="false"/>
    </style:style>
    <style:style style:name="P3" style:family="paragraph" style:parent-style-name="Text_20_body" style:list-style-name="L1">
      <style:paragraph-properties fo:margin-top="0cm" fo:margin-bottom="0cm" fo:text-align="justify" style:justify-single-word="false"/>
    </style:style>
    <style:style style:name="T1" style:family="text">
      <style:text-properties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refa</text:p>
      <text:p text:style-name="P1"/>
      <text:section text:style-name="Sect1" text:name="id18">
        <text:section text:style-name="Sect1" text:name="ta18_26_2">
          <text:p text:style-name="Text_20_body">Esta tarefa servirá de repaso da creación de recursos.</text:p>
          <text:list xml:id="list32239018" text:style-name="L1">
            <text:list-item>
              <text:p text:style-name="P3">Entra no curso creado anteriormente.</text:p>
            </text:list-item>
            <text:list-item>
              <text:p text:style-name="P3">Dentro do <text:span text:style-name="T1">Tema 1</text:span>, define os seguintes recursos.</text:p>
              <text:list>
                <text:list-item>
                  <text:p text:style-name="P3">Crea unha <text:span text:style-name="T1">etiqueta </text:span>empregando as posibilidades que vimos anteriormente: texto a cor, fontes/encabezados, cor de fondo, liña continua, etc.</text:p>
                </text:list-item>
                <text:list-item>
                  <text:p text:style-name="P3">Redacta unha <text:span text:style-name="T1">páxina de texto</text:span> como apoio a unha actividade que queiras facer cos teus alumnos. Pode ser unha guía para realizar unha actividade, algunhas instrucións, un aviso, etc.</text:p>
                </text:list-item>
                <text:list-item>
                  <text:p text:style-name="P3">Crea una <text:span text:style-name="T1">páxina web</text:span> que conteña:</text:p>
                  <text:list>
                    <text:list-item>
                      <text:p text:style-name="P3">Un enlace externo.</text:p>
                    </text:list-item>
                    <text:list-item>
                      <text:p text:style-name="P3">Unha imaxe.</text:p>
                    </text:list-item>
                    <text:list-item>
                      <text:p text:style-name="P3">Unha táboa de, polo menos, 3 columnas e 3 filas.</text:p>
                    </text:list-item>
                  </text:list>
                </text:list-item>
                <text:list-item>
                  <text:p text:style-name="P3">Subir á páxina un <text:span text:style-name="T1">arquivo</text:span>, do tipo que queiras, empregando o tipo de recurso correspondente.</text:p>
                </text:list-item>
                <text:list-item>
                  <text:p text:style-name="P3">Busca tamén unha páxina web relacionada coa materia e fai un <text:span text:style-name="T1">enlace</text:span>, debaixo do arquivo anterior.</text:p>
                </text:list-item>
                <text:list-item>
                  <text:p text:style-name="P2">Crea no almacén de arquivos un <text:span text:style-name="T1">directorio</text:span> con polo menos tres fotografías ou outro tipo de documentos no seu interior, escolle o recurso "Amosar un cartafol", edita o enlace e súbeo á páxina principal. </text:p>
                </text:list-item>
              </text:list>
            </text:list-item>
          </text:list>
        </text:section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09T12:07:27.68</meta:creation-date>
    <meta:document-statistic meta:table-count="0" meta:image-count="0" meta:object-count="0" meta:page-count="1" meta:paragraph-count="13" meta:word-count="168" meta:character-count="972"/>
    <dc:date>2014-04-09T12:07:58.83</dc:date>
    <meta:editing-duration>PT00H00M31S</meta:editing-duration>
    <meta:editing-cycles>1</meta:editing-cycles>
    <meta:generator>OpenOffice.org/3.2$Win32 OpenOffice.org_project/320m18$Build-9502</meta:generator>
  </office:meta>
</office:document-meta>
</file>