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Párrafode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Párrafodelista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7" style:parent-style-name="Párrafodelista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widows="0" fo:orphans="0" style:text-autospace="none" fo:text-align="justify" fo:margin-bottom="0in" fo:margin-right="-0.1979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Párrafodelista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Párrafodelista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Párrafodelista" style:list-style-name="LFO4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4916in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7" style:parent-style-name="Párrafodelista" style:list-style-name="LFO1" style:family="paragraph">
      <style:paragraph-properties fo:text-align="justify" fo:line-height="150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árrafode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0" style:parent-style-name="Párrafodelista" style:list-style-name="LFO2" style:family="paragraph">
      <style:paragraph-properties fo:text-align="justify" fo:line-height="150%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5" style:parent-style-name="Párrafode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Párrafodelista" style:list-style-name="LFO2" style:family="paragraph">
      <style:paragraph-properties fo:text-align="justify" fo:line-height="150%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1" style:parent-style-name="Párrafodelista" style:list-style-name="LFO2" style:family="paragraph">
      <style:paragraph-properties fo:text-align="justify" fo:line-height="150%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4" style:parent-style-name="Párrafodelista" style:list-style-name="LFO2" style:family="paragraph">
      <style:paragraph-properties fo:text-align="justify" fo:line-height="150%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8" style:parent-style-name="Párrafodelista" style:list-style-name="LFO2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2" style:parent-style-name="Párrafodelista" style:list-style-name="LFO2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5" style:parent-style-name="Párrafodelista" style:list-style-name="LFO2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8" style:parent-style-name="Párrafodelista" style:list-style-name="LFO2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Párrafodelista" style:list-style-name="LFO2" style:family="paragraph">
      <style:paragraph-properties fo:text-align="justify" fo:line-height="150%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Párrafode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Párrafode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UNIÓN DE INICIO DE CURSO<text:s/>COAS FAMILIAS. 3º PRIMARIA. <text:s/>01/10/2020</text:p>
      <text:list text:style-name="LFO1" text:continue-numbering="true">
        <text:list-item>
          <text:p text:style-name="P2">Presentación</text:p>
        </text:list-item>
      </text:list>
      <text:p text:style-name="P3">. Presentarme como titora. Comunicar as materias que imparto.</text:p>
      <text:p text:style-name="P4">. Presentar a Laura. Comunicar as materias<text:s/>que imparte e destacar o seu papel importante para os nenos e nenas a pesares de non ser a titora. A miña man dereita.</text:p>
      <text:p text:style-name="P5">. Explicar a que se debe esta situación.<text:s/></text:p>
      <text:p text:style-name="P6"/>
      <text:list text:style-name="LFO1" text:continue-numbering="true">
        <text:list-item>
          <text:p text:style-name="P7">Cambio a 3º primaria</text:p>
        </text:list-item>
      </text:list>
      <text:p text:style-name="P8"><text:span text:style-name="T9">.<text:s/></text:span><text:span text:style-name="T10">O cambio a 3º de primaria é un dos cambios máis grandes e significativos dentro desta etapa educativa.</text:span></text:p>
      <text:p text:style-name="P11">. O enfoque das<text:s/>materias como a forma en que se traballa é completamente diferente.</text:p>
      <text:p text:style-name="P12"><text:tab/>. traballo na libreta e non no libro.</text:p>
      <text:p text:style-name="P13"><text:tab/>. empézase a ter que estudar, máis controis.</text:p>
      <text:p text:style-name="P14"><text:span text:style-name="T15"><text:tab/>.<text:s/></text:span><text:span text:style-name="T16">tarefas<text:s/></text:span><text:span text:style-name="T17">para a casa: na medida do posible intentarase que só sexan aquelas que n</text:span><text:span text:style-name="T18">on da tempo a rematar na clase. Para os fines de semana case sempre levarán alguna tarefa relacionado co traballado na clase durante a semans.</text:span></text:p>
      <text:p text:style-name="P19">Se algo non entenden é preferible que veña sen facer e que me transmitan as dúbidas para intentar subsanalas e que o neno finalmente acabe entendendo.</text:p>
      <text:p text:style-name="P20"><text:span text:style-name="T21"><text:tab/>.<text:s/></text:span><text:span text:style-name="T22">hábito de traballo</text:span><text:span text:style-name="T23">: crear hábitos, establecer momento de estudo e traballo, traballar sos para o fomento da autonomía pero revisando<text:s/></text:span><text:span text:style-name="T24">ao final o seu traballo.</text:span></text:p>
      <text:p text:style-name="P25"><text:tab/><text:span text:style-name="T26">. libros de texto:<text:s/></text:span><text:span text:style-name="T27">este ano non poderán quedar no colexio de aí que no horario intentei unificar materias por días.</text:span></text:p>
      <text:p text:style-name="P28"/>
      <text:soft-page-break/>
      <text:p text:style-name="P29"><text:span text:style-name="T30"><text:tab/>.<text:s/></text:span><text:span text:style-name="T31">Programación de aula:</text:span></text:p>
      <text:p text:style-name="P32">50% exames (orais e escritos)</text:p>
      <text:p text:style-name="P33"><text:tab/><text:tab/><text:s/><text:tab/>30% traballo de aula: libreta, tarefas, participación…</text:p>
      <text:p text:style-name="P34"><text:tab/><text:tab/><text:tab/>20% comportamento e cumplimento de normas.</text:p>
      <text:p text:style-name="P35">*Na Programación recóllese tamén a posibilidade de que a ensinanza poida ser non presencial, nese caso:</text:p>
      <text:p text:style-name="P36">- Realización e entrega das tarefas <text:s/>en prazo : <text:s text:c="47"/>60%</text:p>
      <text:p text:style-name="P37">- Dominio dos contidos específicos da área: <text:s text:c="51"/>40%<text:s/></text:p>
      <text:p text:style-name="P38"/>
      <text:p text:style-name="P39">En caso de que se teña que desenvolver un ensino non presencial empregaremos:</text:p>
      <text:p text:style-name="P40"/>
      <text:p text:style-name="P41"><text:tab/><text:tab/><text:tab/>. Páxina web do centro.</text:p>
      <text:p text:style-name="P42"><text:tab/><text:tab/><text:tab/>. Aula virtual.</text:p>
      <text:p text:style-name="P43"/>
      <text:p text:style-name="P44"><text:span text:style-name="T45"><text:tab/>.<text:s/></text:span><text:span text:style-name="T46">Canles de comunicación:</text:span></text:p>
      <text:list text:style-name="LFO4" text:continue-numbering="true">
        <text:list-item>
          <text:p text:style-name="P47">Abalar</text:p>
        </text:list-item>
        <text:list-item>
          <text:p text:style-name="P48">Telegram</text:p>
        </text:list-item>
        <text:list-item>
          <text:p text:style-name="P49">Correo electrónico.</text:p>
        </text:list-item>
      </text:list>
      <text:p text:style-name="P50"><text:span text:style-name="T51"><text:tab/></text:span><text:span text:style-name="T52">.<text:s/></text:span><text:span text:style-name="T53">fomentar hábito de lectura</text:span><text:span text:style-name="T54">: os 20 minutos de lectura diaria dende o centro</text:span><text:span text:style-name="T55">.<text:s/></text:span><text:span text:style-name="T56">O que me interesa é crear hábito de lectura e que o asocien a momento</text:span><text:span text:style-name="T57">s placenteros e non como obriga</text:span><text:span text:style-name="T58">. Hora de biblioteca e de inform</text:span><text:span text:style-name="T59">ática (Explicar as peculiaridades deste ano).</text:span></text:p>
      <text:p text:style-name="P60"><text:span text:style-name="T61">.<text:s/></text:span><text:span text:style-name="T62">Cumpleanos</text:span><text:span text:style-name="T63">:</text:span><text:span text:style-name="T64">deberán ser en envolt</text:span><text:span text:style-name="T65">orios individuais e traelos tres</text:span><text:span text:style-name="T66"><text:s/>días antes ao cole para que así poidan estar en corentena ata o día da celebración.</text:span></text:p>
      <text:list text:style-name="LFO1" text:continue-numbering="true">
        <text:list-item>
          <text:p text:style-name="P67"><text:span text:style-name="T68">Atención ás familias</text:span></text:p>
        </text:list-item>
      </text:list>
      <text:list text:style-name="LFO2" text:continue-numbering="true">
        <text:list-item>
          <text:p text:style-name="P69">Debido a esta situación recoméndase que se realicen de forma telefónica ou telemática de todos os xeitos a min gústanme máis de modo presencial pero baixo cita previa. Na medida do posible intentaremos cadrar un horario que sea convinte para ambas partes aínda que o horario de titorías segue a ser os luns de 17:00 a 18:00.</text:p>
        </text:list-item>
        <text:list-item>
          <text:p text:style-name="P70"><text:span text:style-name="T71">Petición de<text:s/></text:span><text:span text:style-name="T72">cita previ</text:span><text:span text:style-name="T73">a</text:span><text:span text:style-name="T74"><text:s/>para que eu poida falar co resto do profesorado e así transmitirvos toda a información en canto ao progreso dos nenos e nenas.</text:span></text:p>
        </text:list-item>
      </text:list>
      <text:list text:style-name="LFO1" text:continue-numbering="true">
        <text:list-item>
          <text:p text:style-name="P75">Normas a nivel de centro</text:p>
        </text:list-item>
      </text:list>
      <text:list text:style-name="LFO2" text:continue-numbering="true">
        <text:list-item>
          <text:p text:style-name="P76"><text:span text:style-name="T77">F</text:span><text:span text:style-name="T78">altas</text:span><text:span text:style-name="T79">: informar sempre das faltas do neno así como que se vai ret</text:span><text:span text:style-name="T80">rasar ou que os ides vir buscar mediante as nosas canles de comunicación</text:span></text:p>
        </text:list-item>
        <text:list-item>
          <text:p text:style-name="P81"><text:span text:style-name="T82">Imaxe</text:span><text:span text:style-name="T83">: autorización da imaxe. Recordarlles que todas as fotos que realicen eles nas actividades de centro ás que sexan convidados os únicos responsables de ditas imaxes serán eles, o centro non se fai responsable.</text:span></text:p>
        </text:list-item>
        <text:list-item>
          <text:p text:style-name="P84"><text:span text:style-name="T85">Declaración responsable</text:span><text:span text:style-name="T86">.<text:s/></text:span><text:span text:style-name="T87">(Entregar enquisa).</text:span></text:p>
        </text:list-item>
        <text:list-item>
          <text:p text:style-name="P88"><text:span text:style-name="T89">Alerta escolar</text:span><text:span text:style-name="T90">:<text:s/></text:span><text:span text:style-name="T91">alerxias, intolerancias, epilepsia, diabete…deben informar.</text:span></text:p>
        </text:list-item>
        <text:list-item>
          <text:p text:style-name="P92"><text:span text:style-name="T93">Cambio de datos</text:span><text:span text:style-name="T94">: informarme sempre a min ou a algún membro do E.D</text:span></text:p>
        </text:list-item>
        <text:list-item>
          <text:p text:style-name="P95"><text:span text:style-name="T96">Merendas saudables</text:span><text:span text:style-name="T97">.</text:span></text:p>
        </text:list-item>
        <text:list-item>
          <text:p text:style-name="P98"><text:span text:style-name="T99">Non Actividades complementarias e extraescolares</text:span>.</text:p>
        </text:list-item>
        <text:list-item>
          <text:p text:style-name="P100"><text:span text:style-name="T101">Ler o plan de adaptación á Covid19</text:span>:<text:s/><text:span text:style-name="T102">está na páxina web</text:span><text:span text:style-name="T103">.</text:span></text:p>
        </text:list-item>
      </text:list>
      <text:p text:style-name="P104"/>
      <text:list text:style-name="LFO1" text:continue-numbering="true">
        <text:list-item>
          <text:p text:style-name="P105">Colaboración profes-familia</text:p>
        </text:list-item>
        <text:list-item>
          <text:p text:style-name="P106">INFORMAR SI ALGUÉN NON DISPÓN DE CONEXIÓN A INTERNET OU ORDENADOR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</meta:initial-creator>
    <dc:creator>Laura</dc:creator>
    <meta:creation-date>2018-10-07T08:22:00Z</meta:creation-date>
    <dc:date>2020-09-30T15:54:00Z</dc:date>
    <meta:template xlink:href="Normal" xlink:type="simple"/>
    <meta:editing-cycles>3</meta:editing-cycles>
    <meta:editing-duration>PT4680S</meta:editing-duration>
    <meta:document-statistic meta:page-count="3" meta:paragraph-count="7" meta:word-count="560" meta:character-count="3636" meta:row-count="25" meta:non-whitespace-character-count="3083"/>
  </office:meta>
</office:document-meta>
</file>