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f195" officeooo:paragraph-rsid="0005f1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arefa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04-03T19:12:38.891000000</dc:date>
    <meta:editing-duration>PT1M32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7"/>
  </office:meta>
</office:document-meta>
</file>