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71b3" officeooo:paragraph-rsid="000b71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a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8T19:14:08.453957990</meta:creation-date>
    <dc:date>2021-03-28T19:14:29.374042938</dc:date>
    <meta:editing-duration>PT22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7.1.1.2$Linux_X86_64 LibreOffice_project/fe0b08f4af1bacafe4c7ecc87ce55bb426164676</meta:generator>
  </office:meta>
</office:document-meta>
</file>