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Ficheiro wor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pito Grillo</meta:initial-creator>
    <dc:creator>Pepito Grillo</dc:creator>
    <meta:creation-date>2011-11-08T17:39:00Z</meta:creation-date>
    <dc:date>2011-11-08T1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