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F000005A008D89586.jpg"/>
  <manifest:file-entry manifest:media-type="image/jpeg" manifest:full-path="Pictures/10000000000004940000055CF08F1EE2.jpg"/>
  <manifest:file-entry manifest:media-type="image/jpeg" manifest:full-path="Pictures/10000000000004AC0000055C20E6AAFB.jpg"/>
  <manifest:file-entry manifest:media-type="image/jpeg" manifest:full-path="Pictures/1000000000000405000004F6570175DC.jpg"/>
  <manifest:file-entry manifest:media-type="image/jpeg" manifest:full-path="Pictures/10000000000004830000054415B77F25.jpg"/>
  <manifest:file-entry manifest:media-type="image/jpeg" manifest:full-path="Pictures/10000000000004AC000004411EDAC085.jpg"/>
  <manifest:file-entry manifest:media-type="image/jpeg" manifest:full-path="Pictures/1000000000000405000003F9AE26827D.jpg"/>
  <manifest:file-entry manifest:media-type="image/jpeg" manifest:full-path="Pictures/1000000000000494000005D0260BA9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do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'Freestyle Script'" style:font-family-generic="script" style:font-pitch="variable" fo:font-size="44pt" fo:language="es" fo:country="ES" fo:font-weight="bold" style:font-size-asian="44pt" style:font-weight-asian="bold" style:font-size-complex="44pt" style:font-weight-complex="bold"/>
    </style:style>
    <text:list-style style:name="L1">
      <text:list-level-style-bullet text:level="1" text:bullet-char="•">
        <style:text-properties fo:font-family="'Freestyle Script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presentation:presentation-page-layout-name="AL1T1">
        <office:forms form:automatic-focus="false" form:apply-design-mode="false"/>
        <draw:custom-shape draw:style-name="gr1" draw:text-style-name="P2" draw:layer="layout" svg:width="11.602cm" svg:height="6.2cm" svg:x="8.498cm" svg:y="3.925cm">
          <text:p text:style-name="P1"><text:span text:style-name="T1">A ESCOLA </text:span></text:p>
          <text:p text:style-name="P1"><text:span text:style-name="T1">SEGUNDO</text:span></text:p>
          <text:p text:style-name="P1"><text:span text:style-name="T1">FRATO</text:span></text:p>
          <draw:enhanced-geometry svg:viewBox="0 0 21600 21600" draw:text-areas="800 800 20800 20800" draw:type="round-rectangular-callout" draw:modifiers="1174 28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2T0">
        <draw:frame draw:style-name="gr3" draw:text-style-name="P3" draw:layer="layout" svg:width="21.004cm" svg:height="19.125cm" svg:x="2.297cm" svg:y="-0.075cm">
          <draw:image xlink:href="Pictures/10000000000004AC000004411EDAC08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do" presentation:presentation-page-layout-name="AL1T1">
        <draw:frame draw:style-name="gr3" draw:text-style-name="P3" draw:layer="layout" svg:width="16.272cm" svg:height="19.05cm" svg:x="5.428cm" svg:y="0cm">
          <draw:image xlink:href="Pictures/10000000000004940000055CF08F1EE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do">
        <draw:frame draw:style-name="gr3" draw:text-style-name="P3" draw:layer="layout" svg:width="15.002cm" svg:height="19.05cm" svg:x="5.49cm" svg:y="0cm">
          <draw:image xlink:href="Pictures/1000000000000494000005D0260BA9C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do">
        <draw:frame draw:style-name="gr3" draw:text-style-name="P3" draw:layer="layout" svg:width="13.979cm" svg:height="18.525cm" svg:x="5.499cm" svg:y="0cm">
          <draw:image xlink:href="Pictures/100000000000043F000005A008D8958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do">
        <draw:frame draw:style-name="gr3" draw:text-style-name="P3" draw:layer="layout" svg:width="19.2cm" svg:height="18.98cm" svg:x="3.1cm" svg:y="0.035cm">
          <draw:image xlink:href="Pictures/1000000000000405000003F9AE26827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do">
        <draw:frame draw:style-name="gr3" draw:text-style-name="P3" draw:layer="layout" svg:width="15.434cm" svg:height="19.05cm" svg:x="5.098cm" svg:y="0cm">
          <draw:image xlink:href="Pictures/1000000000000405000004F6570175D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do">
        <draw:frame draw:style-name="gr3" draw:text-style-name="P3" draw:layer="layout" svg:width="16.321cm" svg:height="19.05cm" svg:x="4.899cm" svg:y="0cm">
          <draw:image xlink:href="Pictures/10000000000004830000054415B77F2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do">
        <draw:frame draw:style-name="gr3" draw:text-style-name="P3" draw:layer="layout" svg:width="16.612cm" svg:height="19.05cm" svg:x="4.899cm" svg:y="0cm">
          <draw:image xlink:href="Pictures/10000000000004AC0000055C20E6AAF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59cm" svg:height="3.18cm" svg:x="1.27cm" svg:y="0.76cm" presentation:class="title" presentation:placeholder="true">
        <draw:text-box/>
      </draw:frame>
      <draw:frame presentation:style-name="Predefini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do-title" draw:layer="backgroundobjects" svg:width="0cm" svg:height="0cm" svg:x="0cm" svg:y="1.93cm" presentation:class="page"/>
        <draw:frame presentation:style-name="Predefini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Diapositiva 1</dc:title>
    <meta:initial-creator>WinuE</meta:initial-creator>
    <meta:creation-date>2007-11-20T22:26:36</meta:creation-date>
    <dc:creator>ANTÓN CORTIZAS</dc:creator>
    <dc:date>2008-02-27T09:35:40</dc:date>
    <meta:editing-cycles>4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