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language="gl" fo:country="ES" fo:font-style="normal" style:text-underline-style="none" fo:font-weight="normal" officeooo:rsid="00230f2b" officeooo:paragraph-rsid="0001def4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Comic Sans MS" fo:font-size="12pt" fo:language="gl" fo:country="ES" fo:font-style="normal" style:text-underline-style="none" fo:font-weight="normal" officeooo:rsid="00166f37" officeooo:paragraph-rsid="0001def4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Comic Sans MS" fo:font-size="12pt" fo:language="gl" fo:country="ES" fo:font-style="normal" style:text-underline-style="none" fo:font-weight="normal" officeooo:rsid="001888eb" officeooo:paragraph-rsid="0001def4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Comic Sans MS" fo:font-size="12pt" fo:language="gl" fo:country="ES" fo:font-style="normal" style:text-underline-style="none" fo:font-weight="normal" officeooo:rsid="001a3104" officeooo:paragraph-rsid="0001def4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Comic Sans MS" fo:font-size="12pt" fo:language="gl" fo:country="ES" fo:font-style="normal" style:text-underline-style="none" fo:font-weight="normal" officeooo:rsid="001b01c6" officeooo:paragraph-rsid="0001def4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5.801cm"/>
        </style:tab-stops>
      </style:paragraph-properties>
      <style:text-properties style:font-name="Comic Sans MS" fo:font-size="12pt" fo:language="gl" fo:country="ES" fo:font-style="normal" style:text-underline-style="none" fo:font-weight="normal" officeooo:rsid="001dc0e5" officeooo:paragraph-rsid="0001def4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Comic Sans MS" fo:font-size="12pt" fo:language="gl" fo:country="ES" fo:font-style="normal" style:text-underline-style="none" fo:font-weight="normal" officeooo:rsid="001dc0e5" officeooo:paragraph-rsid="0001def4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Comic Sans MS" fo:font-size="12pt" fo:language="gl" fo:country="ES" fo:font-style="normal" style:text-underline-style="none" fo:font-weight="normal" officeooo:rsid="001dc0e5" officeooo:paragraph-rsid="000f425c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Comic Sans MS" fo:font-size="12pt" fo:language="gl" fo:country="ES" fo:font-style="normal" style:text-underline-style="none" fo:font-weight="normal" officeooo:rsid="0021d875" officeooo:paragraph-rsid="0001def4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Comic Sans MS" fo:font-size="12pt" fo:language="gl" fo:country="ES" fo:font-style="normal" style:text-underline-style="none" fo:font-weight="normal" officeooo:rsid="0021d875" officeooo:paragraph-rsid="00126bfa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Comic Sans MS" fo:font-size="12pt" fo:language="gl" fo:country="ES" fo:font-style="normal" style:text-underline-style="none" fo:font-weight="normal" officeooo:rsid="0009c565" officeooo:paragraph-rsid="0009c565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Comic Sans MS" fo:font-size="12pt" fo:language="gl" fo:country="ES" fo:font-style="normal" style:text-underline-style="none" fo:font-weight="normal" officeooo:rsid="000f9c56" officeooo:paragraph-rsid="000f9c56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Comic Sans MS" fo:font-size="12pt" fo:language="gl" fo:country="ES" fo:font-style="normal" style:text-underline-style="none" fo:font-weight="normal" officeooo:rsid="000fd331" officeooo:paragraph-rsid="0001def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Comic Sans MS" fo:font-size="12pt" fo:language="gl" fo:country="ES" fo:font-style="normal" style:text-underline-style="none" fo:font-weight="normal" officeooo:rsid="00153f6a" officeooo:paragraph-rsid="0001def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style:font-name="Comic Sans MS" fo:font-size="12pt" fo:language="gl" fo:country="ES" fo:font-style="normal" style:text-underline-style="none" fo:font-weight="normal" officeooo:rsid="00155f4f" officeooo:paragraph-rsid="0001def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Comic Sans MS" fo:font-size="12pt" fo:language="gl" fo:country="ES" fo:font-style="normal" style:text-underline-style="none" fo:font-weight="normal" officeooo:rsid="00166f37" officeooo:paragraph-rsid="0001def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Comic Sans MS" fo:font-size="12pt" fo:language="gl" fo:country="ES" fo:font-style="normal" style:text-underline-style="none" fo:font-weight="normal" officeooo:rsid="001b01c6" officeooo:paragraph-rsid="0001def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Comic Sans MS" fo:font-size="12pt" fo:language="gl" fo:country="ES" fo:font-style="normal" style:text-underline-style="none" fo:font-weight="normal" officeooo:rsid="001ca00d" officeooo:paragraph-rsid="0001def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Comic Sans MS" fo:font-size="12pt" fo:language="gl" fo:country="ES" fo:font-style="normal" style:text-underline-style="none" fo:font-weight="normal" officeooo:rsid="001dc0e5" officeooo:paragraph-rsid="0001def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Comic Sans MS" fo:font-size="12pt" fo:language="gl" fo:country="ES" fo:font-style="normal" style:text-underline-style="none" fo:font-weight="normal" officeooo:rsid="00045b56" officeooo:paragraph-rsid="00045b5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Comic Sans MS" fo:font-size="12pt" fo:language="gl" fo:country="ES" fo:font-style="normal" style:text-underline-style="none" fo:font-weight="normal" officeooo:rsid="00058a05" officeooo:paragraph-rsid="00058a0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Comic Sans MS" fo:font-size="12pt" fo:language="gl" fo:country="ES" fo:font-style="normal" style:text-underline-style="none" officeooo:rsid="000ccfe2" officeooo:paragraph-rsid="0001def4" style:font-size-asian="12pt" style:font-style-asian="normal" style:font-size-complex="12pt" style:font-style-complex="normal"/>
    </style:style>
    <style:style style:name="P23" style:family="paragraph" style:parent-style-name="Standard">
      <style:text-properties style:font-name="Comic Sans MS" fo:font-size="12pt" fo:language="gl" fo:country="ES" fo:font-style="normal" officeooo:rsid="000ccfe2" officeooo:paragraph-rsid="0001def4" style:font-size-asian="12pt" style:font-style-asian="normal" style:font-size-complex="12pt" style:font-style-complex="normal"/>
    </style:style>
    <style:style style:name="P24" style:family="paragraph" style:parent-style-name="Standard">
      <style:text-properties style:font-name="Comic Sans MS" fo:language="gl" fo:country="ES" fo:font-style="normal" style:text-underline-style="solid" style:text-underline-width="auto" style:text-underline-color="font-color" officeooo:rsid="000fd331" officeooo:paragraph-rsid="0001def4" style:font-style-asian="normal" style:font-style-complex="normal"/>
    </style:style>
    <style:style style:name="P25" style:family="paragraph" style:parent-style-name="Standard">
      <style:text-properties style:font-name="Comic Sans MS" fo:language="gl" fo:country="ES" fo:font-style="normal" style:text-underline-style="none" officeooo:rsid="000fd331" officeooo:paragraph-rsid="0001def4" style:font-style-asian="normal" style:font-style-complex="normal"/>
    </style:style>
    <style:style style:name="P26" style:family="paragraph" style:parent-style-name="Standard">
      <style:text-properties style:font-name="Comic Sans MS" fo:font-size="14pt" fo:language="gl" fo:country="ES" fo:font-style="normal" style:text-underline-style="solid" style:text-underline-width="auto" style:text-underline-color="font-color" fo:font-weight="bold" officeooo:rsid="000fd331" officeooo:paragraph-rsid="0001def4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text-properties style:font-name="Comic Sans MS" fo:font-size="14pt" fo:language="gl" fo:country="ES" fo:font-style="normal" style:text-underline-style="solid" style:text-underline-width="auto" style:text-underline-color="font-color" fo:font-weight="bold" officeooo:rsid="00166f37" officeooo:paragraph-rsid="0001def4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text-properties style:font-name="Comic Sans MS" fo:font-size="14pt" fo:language="gl" fo:country="ES" fo:font-style="normal" style:text-underline-style="solid" style:text-underline-width="auto" style:text-underline-color="font-color" fo:font-weight="bold" officeooo:rsid="0021d875" officeooo:paragraph-rsid="0001def4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text-properties style:font-name="Comic Sans MS" fo:font-size="14pt" fo:language="gl" fo:country="ES" fo:font-style="normal" style:text-underline-style="solid" style:text-underline-width="auto" style:text-underline-color="font-color" fo:font-weight="bold" officeooo:rsid="00230f2b" officeooo:paragraph-rsid="0001def4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text-properties style:font-name="Comic Sans MS" fo:font-size="14pt" fo:language="gl" fo:country="ES" fo:font-style="normal" style:text-underline-style="solid" style:text-underline-width="auto" style:text-underline-color="font-color" fo:font-weight="bold" officeooo:rsid="001b01c6" officeooo:paragraph-rsid="0001def4" style:font-size-asian="12.25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text-properties style:font-name="Comic Sans MS" fo:font-size="14pt" fo:language="gl" fo:country="ES" fo:font-style="normal" style:text-underline-style="solid" style:text-underline-width="auto" style:text-underline-color="font-color" fo:font-weight="bold" officeooo:rsid="001dc0e5" officeooo:paragraph-rsid="0001def4" style:font-size-asian="12.25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text-properties officeooo:paragraph-rsid="00058a05"/>
    </style:style>
    <style:style style:name="P33" style:family="paragraph" style:parent-style-name="Standard">
      <style:text-properties style:font-name="Comic Sans MS" fo:font-size="12pt" fo:language="gl" fo:country="ES" fo:font-style="normal" style:text-underline-style="none" fo:font-weight="normal" officeooo:rsid="001ca00d" officeooo:paragraph-rsid="0001def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3b5e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3b5e4"/>
    </style:style>
    <style:style style:name="T4" style:family="text">
      <style:text-properties style:text-underline-style="solid" style:text-underline-width="auto" style:text-underline-color="font-color" officeooo:rsid="0012f92d"/>
    </style:style>
    <style:style style:name="T5" style:family="text">
      <style:text-properties style:text-underline-style="solid" style:text-underline-width="auto" style:text-underline-color="font-color" officeooo:rsid="00134f36"/>
    </style:style>
    <style:style style:name="T6" style:family="text">
      <style:text-properties style:text-underline-style="solid" style:text-underline-width="auto" style:text-underline-color="font-color" officeooo:rsid="0016774b"/>
    </style:style>
    <style:style style:name="T7" style:family="text">
      <style:text-properties style:text-underline-style="solid" style:text-underline-width="auto" style:text-underline-color="font-color" officeooo:rsid="001d08d8" style:font-size-asian="12pt"/>
    </style:style>
    <style:style style:name="T8" style:family="text">
      <style:text-properties style:text-underline-style="solid" style:text-underline-width="auto" style:text-underline-color="font-color" officeooo:rsid="001e7c69" style:font-size-asian="12pt"/>
    </style:style>
    <style:style style:name="T9" style:family="text">
      <style:text-properties style:text-underline-style="solid" style:text-underline-width="auto" style:text-underline-color="font-color" officeooo:rsid="001ca00d" style:font-size-asian="12pt"/>
    </style:style>
    <style:style style:name="T10" style:family="text">
      <style:text-properties style:text-underline-style="solid" style:text-underline-width="auto" style:text-underline-color="font-color" officeooo:rsid="00205437"/>
    </style:style>
    <style:style style:name="T11" style:family="text">
      <style:text-properties style:text-underline-style="solid" style:text-underline-width="auto" style:text-underline-color="font-color" officeooo:rsid="0021d875"/>
    </style:style>
    <style:style style:name="T12" style:family="text">
      <style:text-properties style:text-underline-style="solid" style:text-underline-width="auto" style:text-underline-color="font-color" officeooo:rsid="0011d09e"/>
    </style:style>
    <style:style style:name="T13" style:family="text">
      <style:text-properties style:text-underline-style="solid" style:text-underline-width="auto" style:text-underline-color="font-color" fo:font-weight="normal" officeooo:rsid="00166f37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officeooo:rsid="0027cf5f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1d09e" style:font-style-asian="italic" style:font-style-complex="italic"/>
    </style:style>
    <style:style style:name="T17" style:family="text">
      <style:text-properties fo:font-style="italic" officeooo:rsid="0011954b" style:font-style-asian="italic" style:font-style-complex="italic"/>
    </style:style>
    <style:style style:name="T18" style:family="text">
      <style:text-properties fo:font-style="italic" officeooo:rsid="00058a05" style:font-style-asian="italic" style:font-style-complex="italic"/>
    </style:style>
    <style:style style:name="T19" style:family="text">
      <style:text-properties fo:font-style="italic" officeooo:rsid="00134f36" style:font-style-asian="italic" style:font-style-complex="italic"/>
    </style:style>
    <style:style style:name="T20" style:family="text">
      <style:text-properties fo:font-style="italic" officeooo:rsid="0024ab78" style:font-style-asian="italic" style:font-style-complex="italic"/>
    </style:style>
    <style:style style:name="T21" style:family="text">
      <style:text-properties fo:font-style="italic" officeooo:rsid="0005cf9c" style:font-style-asian="italic" style:font-style-complex="italic"/>
    </style:style>
    <style:style style:name="T22" style:family="text">
      <style:text-properties fo:font-style="italic" officeooo:rsid="00084cd5" style:font-style-asian="italic" style:font-style-complex="italic"/>
    </style:style>
    <style:style style:name="T23" style:family="text">
      <style:text-properties fo:font-style="italic" officeooo:rsid="0016774b" style:font-style-asian="italic" style:font-style-complex="italic"/>
    </style:style>
    <style:style style:name="T24" style:family="text">
      <style:text-properties fo:font-style="italic" officeooo:rsid="0009c565" style:font-style-asian="italic" style:font-style-complex="italic"/>
    </style:style>
    <style:style style:name="T25" style:family="text">
      <style:text-properties fo:font-style="italic" officeooo:rsid="001b01c6" style:font-style-asian="italic" style:font-style-complex="italic"/>
    </style:style>
    <style:style style:name="T26" style:family="text">
      <style:text-properties fo:font-style="italic" officeooo:rsid="000a9efa" style:font-style-asian="italic" style:font-style-complex="italic"/>
    </style:style>
    <style:style style:name="T27" style:family="text">
      <style:text-properties fo:font-style="italic" officeooo:rsid="000c1859" style:font-style-asian="italic" style:font-style-complex="italic"/>
    </style:style>
    <style:style style:name="T28" style:family="text">
      <style:text-properties fo:font-style="italic" officeooo:rsid="001fc65f" style:font-style-asian="italic" style:font-style-complex="italic"/>
    </style:style>
    <style:style style:name="T29" style:family="text">
      <style:text-properties fo:font-style="italic" officeooo:rsid="00205437" style:font-style-asian="italic" style:font-style-complex="italic"/>
    </style:style>
    <style:style style:name="T30" style:family="text">
      <style:text-properties fo:font-style="italic" officeooo:rsid="0021d875" style:font-style-asian="italic" style:font-style-complex="italic"/>
    </style:style>
    <style:style style:name="T31" style:family="text">
      <style:text-properties fo:font-style="italic" officeooo:rsid="00126bfa" style:font-style-asian="italic" style:font-style-complex="italic"/>
    </style:style>
    <style:style style:name="T32" style:family="text">
      <style:text-properties fo:font-style="italic" officeooo:rsid="00230f2b" style:font-style-asian="italic" style:font-style-complex="italic"/>
    </style:style>
    <style:style style:name="T33" style:family="text">
      <style:text-properties fo:font-style="italic" officeooo:rsid="0023b5e4" style:font-style-asian="italic" style:font-style-complex="italic"/>
    </style:style>
    <style:style style:name="T34" style:family="text">
      <style:text-properties fo:font-style="italic" fo:font-weight="normal" officeooo:rsid="00084cd5" style:font-style-asian="italic" style:font-weight-asian="normal" style:font-style-complex="italic" style:font-weight-complex="normal"/>
    </style:style>
    <style:style style:name="T35" style:family="text">
      <style:text-properties fo:font-style="italic" officeooo:rsid="000c1859" style:font-size-asian="12pt" style:font-style-asian="italic" style:font-style-complex="italic"/>
    </style:style>
    <style:style style:name="T36" style:family="text">
      <style:text-properties fo:font-style="italic" officeooo:rsid="000f425c" style:font-size-asian="12pt" style:font-style-asian="italic" style:font-style-complex="italic"/>
    </style:style>
    <style:style style:name="T37" style:family="text">
      <style:text-properties officeooo:rsid="001138cb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1d09e" style:font-weight-asian="bold" style:font-weight-complex="bold"/>
    </style:style>
    <style:style style:name="T40" style:family="text">
      <style:text-properties fo:font-weight="bold" officeooo:rsid="0011954b" style:font-weight-asian="bold" style:font-weight-complex="bold"/>
    </style:style>
    <style:style style:name="T41" style:family="text">
      <style:text-properties fo:font-weight="bold" officeooo:rsid="0012f92d" style:font-weight-asian="bold" style:font-weight-complex="bold"/>
    </style:style>
    <style:style style:name="T42" style:family="text">
      <style:text-properties fo:font-weight="bold" officeooo:rsid="00134f36" style:font-weight-asian="bold" style:font-weight-complex="bold"/>
    </style:style>
    <style:style style:name="T43" style:family="text">
      <style:text-properties fo:font-weight="bold" officeooo:rsid="00155f4f" style:font-weight-asian="bold" style:font-weight-complex="bold"/>
    </style:style>
    <style:style style:name="T44" style:family="text">
      <style:text-properties fo:font-weight="bold" officeooo:rsid="0027cf5f" style:font-weight-asian="bold" style:font-weight-complex="bold"/>
    </style:style>
    <style:style style:name="T45" style:family="text">
      <style:text-properties fo:font-weight="bold" officeooo:rsid="0016774b" style:font-weight-asian="bold" style:font-weight-complex="bold"/>
    </style:style>
    <style:style style:name="T46" style:family="text">
      <style:text-properties fo:font-weight="bold" officeooo:rsid="001888eb" style:font-weight-asian="bold" style:font-weight-complex="bold"/>
    </style:style>
    <style:style style:name="T47" style:family="text">
      <style:text-properties fo:font-weight="bold" officeooo:rsid="001b01c6" style:font-weight-asian="bold" style:font-weight-complex="bold"/>
    </style:style>
    <style:style style:name="T48" style:family="text">
      <style:text-properties fo:font-weight="bold" officeooo:rsid="001e7c69" style:font-weight-asian="bold" style:font-weight-complex="bold"/>
    </style:style>
    <style:style style:name="T49" style:family="text">
      <style:text-properties fo:font-weight="bold" officeooo:rsid="001fc65f" style:font-weight-asian="bold" style:font-weight-complex="bold"/>
    </style:style>
    <style:style style:name="T50" style:family="text">
      <style:text-properties fo:font-weight="bold" officeooo:rsid="00205437" style:font-weight-asian="bold" style:font-weight-complex="bold"/>
    </style:style>
    <style:style style:name="T51" style:family="text">
      <style:text-properties fo:font-weight="bold" officeooo:rsid="00312acb" style:font-weight-asian="bold" style:font-weight-complex="bold"/>
    </style:style>
    <style:style style:name="T52" style:family="text">
      <style:text-properties fo:font-weight="bold" officeooo:rsid="0021d875" style:font-weight-asian="bold" style:font-weight-complex="bold"/>
    </style:style>
    <style:style style:name="T53" style:family="text">
      <style:text-properties fo:font-weight="bold" officeooo:rsid="003206cf" style:font-weight-asian="bold" style:font-weight-complex="bold"/>
    </style:style>
    <style:style style:name="T54" style:family="text">
      <style:text-properties fo:font-weight="bold" officeooo:rsid="00230f2b" style:font-weight-asian="bold" style:font-weight-complex="bold"/>
    </style:style>
    <style:style style:name="T55" style:family="text">
      <style:text-properties fo:font-weight="bold" officeooo:rsid="0023b5e4" style:font-weight-asian="bold" style:font-weight-complex="bold"/>
    </style:style>
    <style:style style:name="T56" style:family="text">
      <style:text-properties fo:font-weight="bold" style:font-size-asian="12pt" style:font-weight-asian="bold" style:font-weight-complex="bold"/>
    </style:style>
    <style:style style:name="T57" style:family="text">
      <style:text-properties fo:font-weight="bold" officeooo:rsid="0011d09e" style:font-size-asian="12pt" style:font-weight-asian="bold" style:font-weight-complex="bold"/>
    </style:style>
    <style:style style:name="T58" style:family="text">
      <style:text-properties fo:font-weight="bold" officeooo:rsid="001ca00d" style:font-size-asian="12pt" style:font-weight-asian="bold" style:font-weight-complex="bold"/>
    </style:style>
    <style:style style:name="T59" style:family="text">
      <style:text-properties fo:font-weight="bold" officeooo:rsid="001dc0e5" style:font-size-asian="12pt" style:font-weight-asian="bold" style:font-weight-complex="bold"/>
    </style:style>
    <style:style style:name="T60" style:family="text">
      <style:text-properties officeooo:rsid="0011d09e"/>
    </style:style>
    <style:style style:name="T61" style:family="text">
      <style:text-properties officeooo:rsid="0011954b"/>
    </style:style>
    <style:style style:name="T62" style:family="text">
      <style:text-properties officeooo:rsid="0012f92d"/>
    </style:style>
    <style:style style:name="T63" style:family="text">
      <style:text-properties officeooo:rsid="00134f36"/>
    </style:style>
    <style:style style:name="T64" style:family="text">
      <style:text-properties officeooo:rsid="0027b58d"/>
    </style:style>
    <style:style style:name="T65" style:family="text">
      <style:text-properties officeooo:rsid="0024ab78"/>
    </style:style>
    <style:style style:name="T66" style:family="text">
      <style:text-properties fo:font-weight="normal" officeooo:rsid="00155f4f" style:font-weight-asian="normal" style:font-weight-complex="normal"/>
    </style:style>
    <style:style style:name="T67" style:family="text">
      <style:text-properties fo:font-weight="normal" officeooo:rsid="00166f37" style:font-weight-asian="normal" style:font-weight-complex="normal"/>
    </style:style>
    <style:style style:name="T68" style:family="text">
      <style:text-properties fo:font-weight="normal" officeooo:rsid="0005cf9c" style:font-weight-asian="normal" style:font-weight-complex="normal"/>
    </style:style>
    <style:style style:name="T69" style:family="text">
      <style:text-properties fo:font-weight="normal" officeooo:rsid="000778fb" style:font-weight-asian="normal" style:font-weight-complex="normal"/>
    </style:style>
    <style:style style:name="T70" style:family="text">
      <style:text-properties fo:font-weight="normal" officeooo:rsid="00084cd5" style:font-weight-asian="normal" style:font-weight-complex="normal"/>
    </style:style>
    <style:style style:name="T71" style:family="text">
      <style:text-properties officeooo:rsid="0027cf5f"/>
    </style:style>
    <style:style style:name="T72" style:family="text">
      <style:text-properties officeooo:rsid="0016774b"/>
    </style:style>
    <style:style style:name="T73" style:family="text">
      <style:text-properties officeooo:rsid="001888eb"/>
    </style:style>
    <style:style style:name="T74" style:family="text">
      <style:text-properties officeooo:rsid="002aa9db"/>
    </style:style>
    <style:style style:name="T75" style:family="text">
      <style:text-properties officeooo:rsid="002c57f8"/>
    </style:style>
    <style:style style:name="T76" style:family="text">
      <style:text-properties officeooo:rsid="001b01c6"/>
    </style:style>
    <style:style style:name="T77" style:family="text">
      <style:text-properties style:font-size-asian="12pt"/>
    </style:style>
    <style:style style:name="T78" style:family="text">
      <style:text-properties officeooo:rsid="0011d09e" style:font-size-asian="12pt"/>
    </style:style>
    <style:style style:name="T79" style:family="text">
      <style:text-properties officeooo:rsid="001ca00d" style:font-size-asian="12pt"/>
    </style:style>
    <style:style style:name="T80" style:family="text">
      <style:text-properties officeooo:rsid="002e3e3b" style:font-size-asian="12pt"/>
    </style:style>
    <style:style style:name="T81" style:family="text">
      <style:text-properties officeooo:rsid="002e5367" style:font-size-asian="12pt"/>
    </style:style>
    <style:style style:name="T82" style:family="text">
      <style:text-properties officeooo:rsid="001d08d8" style:font-size-asian="12pt"/>
    </style:style>
    <style:style style:name="T83" style:family="text">
      <style:text-properties officeooo:rsid="001dc0e5" style:font-size-asian="12pt"/>
    </style:style>
    <style:style style:name="T84" style:family="text">
      <style:text-properties officeooo:rsid="001e7c69" style:font-size-asian="12pt"/>
    </style:style>
    <style:style style:name="T85" style:family="text">
      <style:text-properties officeooo:rsid="002fa5e5" style:font-size-asian="12pt"/>
    </style:style>
    <style:style style:name="T86" style:family="text">
      <style:text-properties officeooo:rsid="000c1859" style:font-size-asian="12pt"/>
    </style:style>
    <style:style style:name="T87" style:family="text">
      <style:text-properties officeooo:rsid="000f425c" style:font-size-asian="12pt"/>
    </style:style>
    <style:style style:name="T88" style:family="text">
      <style:text-properties officeooo:rsid="001e7c69"/>
    </style:style>
    <style:style style:name="T89" style:family="text">
      <style:text-properties officeooo:rsid="001fc65f"/>
    </style:style>
    <style:style style:name="T90" style:family="text">
      <style:text-properties officeooo:rsid="00205437"/>
    </style:style>
    <style:style style:name="T91" style:family="text">
      <style:text-properties officeooo:rsid="003206cf"/>
    </style:style>
    <style:style style:name="T92" style:family="text">
      <style:text-properties officeooo:rsid="0021d875"/>
    </style:style>
    <style:style style:name="T93" style:family="text">
      <style:text-properties officeooo:rsid="00230f2b"/>
    </style:style>
    <style:style style:name="T94" style:family="text">
      <style:text-properties officeooo:rsid="0033d09b"/>
    </style:style>
    <style:style style:name="T95" style:family="text">
      <style:text-properties officeooo:rsid="0034c9a0"/>
    </style:style>
    <style:style style:name="T96" style:family="text">
      <style:text-properties fo:color="#3465a4"/>
    </style:style>
    <style:style style:name="T97" style:family="text">
      <style:text-properties fo:color="#3465a4" officeooo:rsid="0011d09e"/>
    </style:style>
    <style:style style:name="T98" style:family="text">
      <style:text-properties fo:color="#3465a4" officeooo:rsid="0012f92d"/>
    </style:style>
    <style:style style:name="T99" style:family="text">
      <style:text-properties fo:color="#3465a4" fo:font-weight="normal" officeooo:rsid="0005cf9c" style:font-weight-asian="normal" style:font-weight-complex="normal"/>
    </style:style>
    <style:style style:name="T100" style:family="text">
      <style:text-properties fo:color="#3465a4" fo:font-weight="normal" officeooo:rsid="00155f4f" style:font-weight-asian="normal" style:font-weight-complex="normal"/>
    </style:style>
    <style:style style:name="T101" style:family="text">
      <style:text-properties fo:color="#3465a4" officeooo:rsid="0016774b"/>
    </style:style>
    <style:style style:name="T102" style:family="text">
      <style:text-properties fo:color="#3465a4" officeooo:rsid="001888eb"/>
    </style:style>
    <style:style style:name="T103" style:family="text">
      <style:text-properties fo:color="#3465a4" officeooo:rsid="002aa9db"/>
    </style:style>
    <style:style style:name="T104" style:family="text">
      <style:text-properties fo:color="#3465a4" officeooo:rsid="001b01c6"/>
    </style:style>
    <style:style style:name="T105" style:family="text">
      <style:text-properties fo:color="#3465a4" officeooo:rsid="001ca00d" style:font-size-asian="12pt"/>
    </style:style>
    <style:style style:name="T106" style:family="text">
      <style:text-properties fo:color="#3465a4" officeooo:rsid="001e7c69" style:font-size-asian="12pt"/>
    </style:style>
    <style:style style:name="T107" style:family="text">
      <style:text-properties fo:color="#3465a4" officeooo:rsid="001e7c69"/>
    </style:style>
    <style:style style:name="T108" style:family="text">
      <style:text-properties fo:color="#3465a4" officeooo:rsid="001fc65f"/>
    </style:style>
    <style:style style:name="T109" style:family="text">
      <style:text-properties fo:color="#3465a4" officeooo:rsid="00205437"/>
    </style:style>
    <style:style style:name="T110" style:family="text">
      <style:text-properties fo:color="#3465a4" officeooo:rsid="003206cf"/>
    </style:style>
    <style:style style:name="T111" style:family="text">
      <style:text-properties fo:color="#3465a4" officeooo:rsid="00230f2b"/>
    </style:style>
    <style:style style:name="T112" style:family="text">
      <style:text-properties fo:color="#3465a4" officeooo:rsid="0034c9a0"/>
    </style:style>
    <style:style style:name="T113" style:family="text">
      <style:text-properties fo:color="#2a6099" officeooo:rsid="0011954b"/>
    </style:style>
    <style:style style:name="T114" style:family="text">
      <style:text-properties fo:color="#2a6099" style:font-name="Comic Sans MS" fo:font-size="12pt" fo:language="gl" fo:country="ES" fo:font-style="normal" style:text-underline-style="none" fo:font-weight="normal" officeooo:rsid="0011954b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font-name="Comic Sans MS" fo:font-size="12pt" fo:language="gl" fo:country="ES" fo:font-style="normal" style:text-underline-style="none" fo:font-weight="normal" officeooo:rsid="000fd331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Comic Sans MS" fo:font-size="12pt" fo:language="gl" fo:country="ES" fo:font-style="normal" style:text-underline-style="none" fo:font-weight="normal" officeooo:rsid="0011954b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Comic Sans MS" fo:font-size="12pt" fo:language="gl" fo:country="ES" fo:font-style="normal" style:text-underline-style="none" fo:font-weight="bold" officeooo:rsid="0011954b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fo:color="#000000" style:font-name="Comic Sans MS" fo:font-size="12pt" fo:language="gl" fo:country="ES" fo:font-style="normal" style:text-underline-style="none" fo:font-weight="normal" officeooo:rsid="00045b56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color="#000000" style:font-name="Comic Sans MS" fo:font-size="12pt" fo:language="gl" fo:country="ES" fo:font-style="italic" style:text-underline-style="none" fo:font-weight="normal" officeooo:rsid="00045b56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fo:color="#000000" fo:font-style="italic" officeooo:rsid="000e1722" style:font-size-asian="12pt" style:font-style-asian="italic" style:font-style-complex="italic"/>
    </style:style>
    <style:style style:name="T121" style:family="text">
      <style:text-properties officeooo:rsid="00058a05"/>
    </style:style>
    <style:style style:name="T122" style:family="text">
      <style:text-properties officeooo:rsid="00084cd5"/>
    </style:style>
    <style:style style:name="T123" style:family="text">
      <style:text-properties officeooo:rsid="0009c565"/>
    </style:style>
    <style:style style:name="T124" style:family="text">
      <style:text-properties officeooo:rsid="000a9efa"/>
    </style:style>
    <style:style style:name="T125" style:family="text">
      <style:text-properties officeooo:rsid="000c1859"/>
    </style:style>
    <style:style style:name="T126" style:family="text">
      <style:text-properties officeooo:rsid="00126bfa"/>
    </style:style>
    <style:style style:name="T127" style:family="text">
      <style:text-properties style:font-name="Comic Sans MS"/>
    </style:style>
    <style:style style:name="T128" style:family="text">
      <style:text-properties style:font-name="Comic Sans MS" fo:font-size="12pt" fo:language="gl" fo:country="ES" fo:font-style="normal" style:text-underline-style="none" fo:font-weight="normal" officeooo:rsid="0011954b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ELECCIÓN DE VIDEOCONTOS E DE CURTAS DE ANIMACIÓN QUE SE PODEN TRABALLAR EN CADA CONTIDO EMOCIONAL.-</text:p>
      <text:p text:style-name="P25"><text:s text:c="3"/>Os contos escollidos teñen todos a posibilidade de ser visualizados a través da canle de <text:span text:style-name="T15">youtube</text:span>, pa<text:span text:style-name="T37">ra facilitar <text:s/>a participación de todo o grupo de clase ao mesmo tempo dende o seu espazo individual na aula.</text:span></text:p>
      <text:p text:style-name="P24"/>
      <text:p text:style-name="P26">Conciencia emocional</text:p>
      <text:p text:style-name="P13"/>
      <text:p text:style-name="P13">- <text:span text:style-name="T15">“</text:span><text:span text:style-name="T39">Rock das emocións</text:span><text:span text:style-name="T16">”</text:span><text:span text:style-name="T60"> ( <text:s/>3:05 ) <text:s text:c="4"/>(</text:span><text:span text:style-name="T16">1º e 2º ed. primaria</text:span><text:span text:style-name="T60">)</text:span></text:p>
      <text:p text:style-name="P13"><text:s text:c="4"/><text:span text:style-name="T60">Canción con vídeo do proxecto educativo </text:span><text:a xlink:type="simple" xlink:href="http://www.emoticantos.es/" text:style-name="Internet_20_link" text:visited-style-name="Visited_20_Internet_20_Link"><text:span text:style-name="T60">www.emoticantos.es</text:span></text:a></text:p>
      <text:p text:style-name="P13"/>
      <text:p text:style-name="P13">- <text:span text:style-name="T15">“</text:span><text:span text:style-name="T40">Os tentáculos de BLEF: rabia</text:span><text:span text:style-name="T61">” (4:11 videoconto) <text:s text:c="3"/></text:span><text:span text:style-name="T113"><text:s/>https://youtu.be/jkX54mkwScY</text:span></text:p>
      <text:p text:style-name="P13"><text:s text:c="6"/><text:span text:style-name="T61">A Blef quitáronlle a súa adorada bufanda verde e atópase moi enfadado. Non quere outra! Quere a verde! <text:s text:c="5"/>(</text:span><text:span text:style-name="T17">ed. Infantil e 1º ed. primaria</text:span><text:span text:style-name="T61">)</text:span></text:p>
      <text:p text:style-name="P13"/>
      <text:p text:style-name="P13">- “<text:span text:style-name="T40">Os tentáculos de BLEF: medo</text:span><text:span text:style-name="T61">” (4:36 videoconto) <text:s text:c="2"/></text:span><text:span text:style-name="T113">https://youtu.be/kLKd7DjtEvs</text:span></text:p>
      <text:p text:style-name="P13"><text:s text:c="5"/><text:span text:style-name="T61">Blef non consegue durmir. Mañá é o seu primeiro día de escola. Descobre quen lles ensinará a identificar e xestionar os seus medos de forma san, respectuosa e divertida.</text:span></text:p>
      <text:p text:style-name="P20">(<text:span text:style-name="T15">ed. Infantil e 1º ed. primaria</text:span>)</text:p>
      <text:p text:style-name="P13"/>
      <text:p text:style-name="P32"><text:span text:style-name="T115">- “</text:span><text:span text:style-name="T117">Os tentáculos de BLEF: tristeza</text:span><text:span text:style-name="T116">” (3:19 videoconto) <text:s text:c="2"/></text:span><text:span text:style-name="T116"><text:s/></text:span><text:a xlink:type="simple" xlink:href="https://youtu.be/Kvt5tJQIuIQ" text:style-name="Internet_20_link" text:visited-style-name="Visited_20_Internet_20_Link"><text:span text:style-name="T127">https://youtu.be/Kvt5tJQIuIQ</text:span></text:a><text:span text:style-name="T114"> <text:s text:c="12"/></text:span><text:span text:style-name="T118">(</text:span><text:span text:style-name="T119">ed. Infantil e 1º ed. primaria</text:span><text:span text:style-name="T118">)</text:span></text:p>
      <text:p text:style-name="P13"><text:s text:c="6"/><text:span text:style-name="T60">Blef está moi triste. A súa amiga Dray marchou a outro planeta e non ten ganas de facer nada. Soamente de chorar. Este conto danos permiso para chorar, para estar tristes e deixarnos coidar por outras persoas.</text:span></text:p>
      <text:p text:style-name="P13"/>
      <text:p text:style-name="P13">- “<text:span text:style-name="T39">O secreto de BLEF</text:span><text:span text:style-name="T60">” <text:s/>(5:26 videoconto) <text:s/>(</text:span><text:span text:style-name="T18">1º e 2º ed. primaria)</text:span><text:span text:style-name="T60"> </text:span><text:span text:style-name="T97">https://youtu.be/xtUZE5AGAso </text:span></text:p>
      <text:p text:style-name="P13"><text:s text:c="5"/><text:span text:style-name="T60">Imaxinas que noutro planeta non fora obrigado dar bicos? Historia que nos fará reflexionar sobre os </text:span><text:span text:style-name="T12">afectos forzados</text:span><text:span text:style-name="T60"> e nos ensinará a escoitar a nosa voz interior; esa que sabe o que nos apetece e necesitamos en cada momento. Este conto axudará a:</text:span></text:p>
      <text:p text:style-name="P13">. <text:span text:style-name="T60">entender que podemos decidir cando dar bicos e apertas e cando non</text:span></text:p>
      <text:p text:style-name="P13">. <text:span text:style-name="T60">explicar aos nenos e nenas que poden tomar decisións sobre o seu propio corpo</text:span></text:p>
      <text:p text:style-name="P13">. <text:span text:style-name="T60">ensinarlles a escoitar as súas necesidades</text:span></text:p>
      <text:p text:style-name="P13">. <text:span text:style-name="T60">traballar a diversidade. Traballar o </text:span><text:span text:style-name="T12">acoso escolar</text:span></text:p>
      <text:p text:style-name="P13"/>
      <text:p text:style-name="P13">- “<text:span text:style-name="T41">Corre corre, cabaciña</text:span><text:span text:style-name="T62">” (10:54) <text:s text:c="3"/></text:span><text:span text:style-name="T98">https://youtu.be/Eiypr98wXWE</text:span></text:p>
      <text:p text:style-name="P13"><text:s text:c="6"/><text:span text:style-name="T62">Unha cabaza vai rodando polo camiño ante a mirada estupefacta do lobo, do oso e do león. Quen estará dentro dela, facendo burla das 3 feras?. Conto para traballar o </text:span><text:span text:style-name="T4">medo.</text:span></text:p>
      <text:p text:style-name="P21"><text:span text:style-name="T4">( </text:span><text:span text:style-name="T15">1º e 2º ed. primaria)</text:span></text:p>
      <text:p text:style-name="P13"><text:soft-page-break/>- “<text:span text:style-name="T42">Augusta e os seus medos</text:span><text:span text:style-name="T63">” <text:s/>(</text:span><text:span text:style-name="T19">6-8 anos</text:span><text:span text:style-name="T63">. Non está en vídeo)</text:span></text:p>
      <text:p text:style-name="P13"><text:s text:c="6"/><text:span text:style-name="T63">Esta nena está chea de soños pero ningún se lle cumpre, porque tamén está chea de </text:span><text:span text:style-name="T5">medos</text:span><text:span text:style-name="T63">: a voar, a que se rían dela, aprobar cousas novas,...Un día, cansa de sentirse así, pide axuda ao seu pai e á súa nai. A partir dese momento terá que pasar diferentes probas para decatarse de que a única forma de superar os medos é enfrontándose a eles. Tamén trabállase a </text:span><text:span text:style-name="T5">empatía</text:span><text:span text:style-name="T63">.</text:span></text:p>
      <text:p text:style-name="P14"/>
      <text:p text:style-name="P14">- “<text:span text:style-name="T38">O monstro de cores</text:span>” ( <text:span text:style-name="T64">7:06</text:span> ) <text:s text:c="3"/><text:span text:style-name="T96">https://youtu.be/roWCdFxkEos</text:span></text:p>
      <text:p text:style-name="P14"><text:s text:c="6"/>O monstro de cores non sabe que lle pasa. Fíxose un enredo coas emocións e agora tócalle desfacelo. Historia sinxela e divertida para traballar a linguaxe das emocións.</text:p>
      <text:p text:style-name="P14">Recursos na páxina da autora: bit.ly/Monstruo_colores </text:p>
      <text:p text:style-name="P21">(<text:span text:style-name="T15">ed. Infantil e 1º ed. primaria</text:span>)</text:p>
      <text:p text:style-name="P14"/>
      <text:p text:style-name="P14">- “<text:span text:style-name="T38">Emocionario” <text:s text:c="2"/></text:span><text:a xlink:type="simple" xlink:href="https://www.palabrasaladas.com/emocionario.html" text:style-name="Internet_20_link" text:visited-style-name="Visited_20_Internet_20_Link"><text:span text:style-name="T38">https://www.palabrasaladas.com/emocionario.html</text:span></text:a> <text:span text:style-name="T65">(material gratuito). <text:s text:c="2"/>(</text:span><text:span text:style-name="T20">0-99 anos</text:span><text:span text:style-name="T65">)</text:span></text:p>
      <text:p text:style-name="P14"><text:span text:style-name="T38"><text:s text:c="3"/></text:span><text:span text:style-name="T2">Non ten videoconto</text:span>. Libro que vaise desenvolvendo a medida que os nenos e nenas van medrando. A súa utilidade na aula aplícase a partir dunha guía de explotación lectora, fichas de actividades e obradoiro de emocións dispoñibles online <text:span text:style-name="T121">na web indicada.</text:span></text:p>
      <text:p text:style-name="P15"/>
      <text:p text:style-name="P22"><text:span text:style-name="T66">- </text:span><text:span text:style-name="T43">“</text:span><text:span text:style-name="T44">El</text:span><text:span text:style-name="T43"> lab</text:span><text:span text:style-name="T44">e</text:span><text:span text:style-name="T43">rinto d</text:span><text:span text:style-name="T44">el</text:span><text:span text:style-name="T43"> alma”</text:span><text:span text:style-name="T66">. <text:s/></text:span><text:span text:style-name="T68">(Non está o conto completo. </text:span><text:span text:style-name="T69">I</text:span><text:span text:style-name="T68">ntrodución </text:span><text:span text:style-name="T69">1:31)</text:span><text:span text:style-name="T68"> </text:span><text:span text:style-name="T99">https://youtu.be/qCOAUcyYGVw</text:span></text:p>
      <text:p text:style-name="P15"><text:s text:c="5"/>Colección de 58 emocións e estados da alma, para reencontrarnos con cada un deles nunha viaxe interior. <text:span text:style-name="T71">Para traballo individual. </text:span><text:span text:style-name="T14">Autocoñecemento</text:span><text:span text:style-name="T71">. </text:span>(<text:span text:style-name="T21">3º a 6º ed. primaria</text:span><text:span text:style-name="T121">)</text:span></text:p>
      <text:p text:style-name="P15"/>
      <text:p text:style-name="P22"><text:span text:style-name="T66">-”</text:span><text:span text:style-name="T43">Monsterbox” </text:span><text:span text:style-name="T66">(Curta de animación 7:38) <text:s text:c="2"/></text:span><text:span text:style-name="T100">https://youtu.be/OczEHXRU9WU</text:span></text:p>
      <text:p text:style-name="P22"><text:span text:style-name="T66"><text:s text:c="5"/></text:span><text:span text:style-name="T67">Historia sobre a </text:span><text:span text:style-name="T13">amizade</text:span><text:span text:style-name="T67"> da que se pode aprender a rectificar os erros. </text:span><text:span text:style-name="T70">(</text:span><text:span text:style-name="T34">1º a 4º ed. primaria</text:span><text:span text:style-name="T70">)</text:span></text:p>
      <text:p text:style-name="P16"/>
      <text:p text:style-name="P27">Autoestima</text:p>
      <text:p text:style-name="P27"/>
      <text:p text:style-name="P2">-<text:span text:style-name="T38"> “Orellas de bolboreta” </text:span>(videoconto <text:span text:style-name="T71">2:25</text:span> ) <text:s text:c="2"/><text:span text:style-name="T96"><text:s/>https://youtu.be/2CmLNSrO3g4</text:span></text:p>
      <text:p text:style-name="P2"><text:s text:c="8"/>Mara é especial e nada nin ninguén conseguirá restarlle valor ás súas cualidades porque a súa nai deulle a clave para saír airosa de calquera crítica: autoestima, imaxinación e espontaneidade. <text:span text:style-name="T122">(</text:span><text:span text:style-name="T22">2º a 4º ed. primaria</text:span><text:span text:style-name="T122">)</text:span></text:p>
      <text:p text:style-name="P2"/>
      <text:p text:style-name="P2">- <text:span text:style-name="T38">“</text:span><text:span text:style-name="T45">Monstro rosa” </text:span><text:span text:style-name="T72">(videoconto 4:27 ) <text:s/></text:span><text:span text:style-name="T101"><text:s/>https://youtu.be/AljPBaB5I4A</text:span></text:p>
      <text:p text:style-name="P2"><text:s text:c="4"/><text:span text:style-name="T72">Conto sobre o valor da diferenza. Unha historia para entender a </text:span><text:span text:style-name="T6">diversidade</text:span><text:span text:style-name="T72"> como elemento enriquecedor. (</text:span><text:span text:style-name="T23">1º a 3º ed. primaria)</text:span></text:p>
      <text:p text:style-name="P2"/>
      <text:p text:style-name="P2"/>
      <text:p text:style-name="P2"><text:soft-page-break/></text:p>
      <text:p text:style-name="P2">- <text:span text:style-name="T38">“</text:span><text:span text:style-name="T46">Eu vou comigo” </text:span><text:span text:style-name="T73">(videoconto 4:14 ) <text:s text:c="4"/></text:span><text:span text:style-name="T102"><text:s/>https://youtu.be/kPl4JG1x4XY</text:span></text:p>
      <text:p text:style-name="P2"><text:s text:c="7"/><text:span text:style-name="T73">Unha nena está namorada de Martín, pero el non a mira. Para que Martín se fixe nela decide cambiar seguindo os consellos dos seus amigos e amigas, empezando unha viaxe cara á perda da súa identidade ata o punto de non ser capaz de recoñecerse a si mesma.</text:span></text:p>
      <text:p text:style-name="P11">(<text:span text:style-name="T15">4º a 6º ed. primaria</text:span>)</text:p>
      <text:p text:style-name="P2"/>
      <text:p text:style-name="P2">-<text:span text:style-name="T38"> “</text:span><text:span text:style-name="T46">Guapa” <text:s/></text:span><text:span text:style-name="T74">( videoconto 3:24 ) <text:s/></text:span><text:span text:style-name="T103"><text:s/>https://youtu.be/DkJWA1nW-bY</text:span></text:p>
      <text:p text:style-name="P3"><text:s text:c="7"/>Ola, son a Bruxa. Estou moi <text:s/>contenta porque teño unha cita. Eu véxome moi guapa, pero non todos pensan o mesmo. Non paran de darme consellos e non sei que facer. Terán razón? É posible agradar aos demais e sentirme ben ao mesmo tempo?</text:p>
      <text:p text:style-name="P11">(<text:span text:style-name="T15">1º a 3º ed. primaria</text:span>)</text:p>
      <text:p text:style-name="P4"/>
      <text:p text:style-name="P4">- <text:span text:style-name="T38">“Topito Terremoto” <text:s/></text:span>(videoconto <text:span text:style-name="T75">8:32</text:span> ) <text:s/><text:span text:style-name="T96"><text:s/>https://youtu.be/MU2ip9FS5KU</text:span></text:p>
      <text:p text:style-name="P4"><text:s text:c="7"/>Historia sobre a <text:span text:style-name="T2">hiperactividade</text:span> e como aprender a canalizar a enerxía desbordante dalgúns nenos e nenas, para axudar a que se sintan ben consigo mesmos e mesmas.</text:p>
      <text:p text:style-name="P4">Para traballar tamén <text:span text:style-name="T2">diversidade</text:span>, <text:span text:style-name="T2">empatía</text:span> e <text:span text:style-name="T2">regulación emocional</text:span>. <text:s/><text:span text:style-name="T123">(</text:span><text:span text:style-name="T24">1º a 3º ed. primaria</text:span><text:span text:style-name="T123">)</text:span></text:p>
      <text:p text:style-name="P23"/>
      <text:p text:style-name="P23">- <text:span text:style-name="T38">“</text:span><text:span text:style-name="T47">la oveja esquilada” </text:span><text:span text:style-name="T76">(curta de animación 4:30 ) <text:s text:c="3"/></text:span><text:span text:style-name="T104">https://youtu.be/zs5whN2QcGY</text:span></text:p>
      <text:p text:style-name="P23"><text:s text:c="6"/><text:span text:style-name="T76">A ovella está triste porque sen o seu pelo síntese incompleta, xa que era o seu orgullo. Pero o coello faille ver que iso non é o importante. Para traballar a autoestima e a resiliencia. <text:s text:c="2"/>(</text:span><text:span text:style-name="T25">4º a 6º ed. primaria</text:span><text:span text:style-name="T76">)</text:span></text:p>
      <text:p text:style-name="P23"/>
      <text:p text:style-name="P30">Regulación Emocional</text:p>
      <text:p text:style-name="P5"/>
      <text:p text:style-name="P5">- <text:span text:style-name="T38">“Despacio me tranquilizo” <text:s/></text:span>(2:46) <text:s text:c="3"/><text:span text:style-name="T124">(</text:span><text:span text:style-name="T26">1º a 3º ed. primaria</text:span><text:span text:style-name="T124">)</text:span></text:p>
      <text:p text:style-name="P5"><text:span text:style-name="T38"><text:s text:c="3"/></text:span><text:span text:style-name="T78">Canción con vídeo do proxecto educativo </text:span><text:a xlink:type="simple" xlink:href="http://www.emoticantos.es/" text:style-name="Internet_20_link" text:visited-style-name="Visited_20_Internet_20_Link"><text:span text:style-name="T78">www.emoticantos.es</text:span></text:a></text:p>
      <text:p text:style-name="P5"><text:span text:style-name="T78"><text:s text:c="5"/></text:span><text:span text:style-name="T77">Para tranquilizarse cando se está enfadado ou enfadada.</text:span></text:p>
      <text:p text:style-name="P17"/>
      <text:p text:style-name="P5"><text:span text:style-name="T78">- </text:span><text:span text:style-name="T57">“</text:span><text:span text:style-name="T56">Respira”</text:span><text:span text:style-name="T77"> <text:s text:c="3"/></text:span><text:span text:style-name="T79">(videoconto </text:span><text:span text:style-name="T80">8:02</text:span><text:span text:style-name="T79"> ) <text:s text:c="2"/></text:span><text:span text:style-name="T105">https://youtu.be/ibJFHBTWBDA</text:span></text:p>
      <text:p text:style-name="P5"><text:span text:style-name="T77"><text:s text:c="6"/></text:span><text:span text:style-name="T79">Actividade práctica que recolle exercicios de interiorización e </text:span><text:span text:style-name="T9">respiración</text:span><text:span text:style-name="T79"> </text:span><text:span text:style-name="T9">consciente</text:span><text:span text:style-name="T79">, guiando para realizar os exercicios correctamente. </text:span><text:span text:style-name="T86">(</text:span><text:span text:style-name="T35">1º a 3º ed. Primaria, algún exercicio adaptable para máis maiores</text:span><text:span text:style-name="T86">)</text:span></text:p>
      <text:p text:style-name="P18"/>
      <text:p text:style-name="P5"><text:span text:style-name="T79">- </text:span><text:span text:style-name="T58">“Tranquilos y atentos como una rana” </text:span><text:span text:style-name="T79">( </text:span><text:span text:style-name="T81">varios vídeos de diferentes duración, </text:span><text:span text:style-name="T86">accedendo con ese título do conto</text:span><text:span text:style-name="T79">)</text:span></text:p>
      <text:p text:style-name="P18"><text:s/>Actividade<text:span text:style-name="T125">s</text:span> de <text:span text:style-name="T2">relaxación guiada</text:span> <text:s/><text:span text:style-name="T125">(</text:span><text:span text:style-name="T27">1º a 4º ed. primaria</text:span><text:span text:style-name="T125">)</text:span></text:p>
      <text:p text:style-name="P18"/>
      <text:p text:style-name="P18"/>
      <text:p text:style-name="P18"/>
      <text:p text:style-name="P5"><text:soft-page-break/><text:span text:style-name="T79">- </text:span><text:span text:style-name="T58">“VACÍO” </text:span><text:span text:style-name="T79">( </text:span><text:span text:style-name="T81">5:58 videoconto</text:span><text:span text:style-name="T79">) <text:s/></text:span><text:span text:style-name="T105"><text:s/></text:span><text:a xlink:type="simple" xlink:href="https://youtu.be/2ScSfrT-Qo4" text:style-name="Internet_20_link" text:visited-style-name="Visited_20_Internet_20_Link">https://youtu.be/2ScSfrT-Qo4</text:a><text:span text:style-name="T105"> <text:s text:c="2"/></text:span><text:span text:style-name="T120">(4º a 6º ed. primaria)</text:span></text:p>
      <text:p text:style-name="P5"><text:span text:style-name="T79"><text:s text:c="8"/></text:span><text:span text:style-name="T82">A vida está chea de encontros e tamén de perdas. Este conto fálanos da resiliencia ou capacidade de sobrepoñerse á adversidade e atoparlle un sentido. Tamén para a </text:span><text:span text:style-name="T7">tristeza</text:span><text:span text:style-name="T82">.</text:span></text:p>
      <text:p text:style-name="P19"/>
      <text:p text:style-name="P5"><text:span text:style-name="T83">- </text:span><text:span text:style-name="T59">“Así é a vida” </text:span><text:span text:style-name="T84">( </text:span><text:span text:style-name="T85">4:05</text:span><text:span text:style-name="T84"> ) <text:s text:c="3"/></text:span><text:span text:style-name="T106">https://youtu.be/q4ug-VmXis0</text:span></text:p>
      <text:p text:style-name="P5"><text:span text:style-name="T84"><text:s text:c="5"/>Conto que axuda a entender que a vida as veces ten obstáculos ou situacións inesperadas, pero que sempre hai alternativas que nos axudarán a aprender e descubrir cousas novas. Para traballar emocións como a </text:span><text:span text:style-name="T8">tristeza</text:span><text:span text:style-name="T84"> ou a </text:span><text:span text:style-name="T8">frustración</text:span><text:span text:style-name="T84">, e tamén para a </text:span><text:span text:style-name="T8">resolución de conflitos</text:span><text:span text:style-name="T84">. <text:s/></text:span><text:span text:style-name="T87">(</text:span><text:span text:style-name="T36">3º a 6º ed. primaria</text:span><text:span text:style-name="T87">)</text:span></text:p>
      <text:p text:style-name="P19"/>
      <text:p text:style-name="P31">Empatía</text:p>
      <text:p text:style-name="P31"/>
      <text:p text:style-name="P7">- <text:span text:style-name="T38">“</text:span><text:span text:style-name="T48">O cazo de Lorenzo” <text:s/></text:span><text:span text:style-name="T88">(Curta de animación <text:s/>5:16 ) <text:s/></text:span><text:span text:style-name="T107">https://youtu.be/5pUmAOTQqCg</text:span></text:p>
      <text:p text:style-name="P7"><text:s text:c="5"/><text:span text:style-name="T89">Trata das persoas que son diferentes e dos obstáculos que atopan no seu camiño. Pode axudar a entender mellor ás persoas con capacidades diferentes. (</text:span><text:span text:style-name="T28">5º e 6º ed. primaria</text:span><text:span text:style-name="T89">)</text:span></text:p>
      <text:p text:style-name="P7"/>
      <text:p text:style-name="P7">- <text:span text:style-name="T38">“</text:span><text:span text:style-name="T49">Por cuatro esquinitas de nada” </text:span><text:span text:style-name="T89">(videoconto <text:s/>3:02) <text:s/></text:span><text:span text:style-name="T108">https://youtu.be/DBjka_zQBdQ</text:span></text:p>
      <text:p text:style-name="P7"><text:s text:c="6"/><text:span text:style-name="T89">Un conto sobre a amizade, a diferencia e a inclusión, que tamén permite traballar a resolución de conflitos. <text:s/>(</text:span><text:span text:style-name="T28">1º a 4º ed. primaria</text:span><text:span text:style-name="T89">)</text:span></text:p>
      <text:p text:style-name="P7"/>
      <text:p text:style-name="P7">- <text:span text:style-name="T38">“</text:span><text:span text:style-name="T49">Rato en venda”</text:span><text:span text:style-name="T89"> <text:s/>(curta de animación 4:20) <text:s text:c="2"/></text:span><text:span text:style-name="T108">https://youtu.be/va2ZesGgbTQ</text:span></text:p>
      <text:p text:style-name="P8"><text:s text:c="5"/><text:span text:style-name="T89">Ninguén quere o pequeno rato porque é diferente e ten unhas orellas moi grandes...ata que chegan un neno que se sinte identificado con el. <text:s text:c="2"/>(</text:span><text:span text:style-name="T28">1º a 4º ed. primaria</text:span><text:span text:style-name="T89">)</text:span></text:p>
      <text:p text:style-name="P7"/>
      <text:p text:style-name="P7">- <text:span text:style-name="T38">“</text:span><text:span text:style-name="T50">O regalo” </text:span><text:span text:style-name="T90">(curta de animación 4:18) <text:s text:c="2"/></text:span><text:span text:style-name="T109">https://youtu.be/-iPuxBAkUYg</text:span></text:p>
      <text:p text:style-name="P7"><text:s text:c="6"/><text:span text:style-name="T90">Un neno recibe como agasallo un can, pero fáltalle unha pata, así que ao principio rexéitao. Para traballar o diferente e a aceptación. <text:s/>(</text:span><text:span text:style-name="T29">4º a 6º ed. primaria</text:span><text:span text:style-name="T90">)</text:span></text:p>
      <text:p text:style-name="P7"/>
      <text:p text:style-name="P7">- <text:span text:style-name="T38">“</text:span><text:span text:style-name="T50">Lamb</text:span><text:span text:style-name="T51">s</text:span><text:span text:style-name="T50">”</text:span><text:span text:style-name="T90"> <text:s/>(curta de animación <text:s/>4:12 ) <text:s text:c="2"/></text:span><text:span text:style-name="T109">https://youtu.be/9Hq9rf0XgrI</text:span></text:p>
      <text:p text:style-name="P7"><text:s text:c="7"/><text:span text:style-name="T90">A familia está sorprendida polo diferente que é o novo membro: ladra, non come herba e ademais prefire a la de cores. Pero ao final entenden que hai que saber aceptar que cada membro pode ser diferente e hai que aceptar a cada quen como é.</text:span></text:p>
      <text:p text:style-name="P12">( <text:span text:style-name="T15">1º a 4º ed. primaria</text:span>)</text:p>
      <text:p text:style-name="P7"/>
      <text:p text:style-name="P7">- <text:span text:style-name="T38">“</text:span><text:span text:style-name="T50">Pajaritos”(For the Birds) <text:s text:c="3"/></text:span><text:span text:style-name="T90">(curta <text:s/>3:25 ) <text:s text:c="2"/></text:span><text:span text:style-name="T109">https://youtu.be/JVJ2K1JNiJI</text:span></text:p>
      <text:p text:style-name="P6"><text:s text:c="7"/><text:span text:style-name="T90">Un paxaro grande intenta unirse a un grupo de aves máis pequenas sentadas nun cable telefónico. A curta traballa as </text:span><text:span text:style-name="T10">diferenzas</text:span><text:span text:style-name="T90"> e a importancia de respectalas.</text:span></text:p>
      <text:p text:style-name="P12">(<text:span text:style-name="T15">3º a 6º ed. primaria)</text:span></text:p>
      <text:p text:style-name="P7"><text:soft-page-break/>-<text:span text:style-name="T38"> “</text:span><text:span text:style-name="T52">Como </text:span><text:span text:style-name="T53">encender</text:span><text:span text:style-name="T52"> un dragón apagado” </text:span><text:span text:style-name="T91">(videoconto 3:58) </text:span><text:span text:style-name="T110">https://youtu.be/AwLFmza3Dxw</text:span></text:p>
      <text:p text:style-name="P7"><text:span text:style-name="T92"><text:s text:c="5"/>Calquera, incluso un dragón, pode ter un mal día. Un pequeno heroe está disposto a por en <text:s/>marcha unha serie de plans para que o seu enorme dragón recupere a chispa. O que vai funcionar será amosarlle as aventuras vividas xuntas e o seu cariño. Para traballar tamén a </text:span><text:span text:style-name="T11">conciencia emocional</text:span><text:span text:style-name="T92">. <text:s text:c="2"/>(</text:span><text:span text:style-name="T30">2º a 4º ed. primaria</text:span><text:span text:style-name="T92">)</text:span></text:p>
      <text:p text:style-name="P7"/>
      <text:p text:style-name="P28">Habilidades Socioemocionais</text:p>
      <text:p text:style-name="P9"/>
      <text:p text:style-name="P9">- <text:span text:style-name="T38">“</text:span><text:span text:style-name="T54">El puente (Bridge)” </text:span><text:span text:style-name="T93">(curta de animación 2:45) <text:s/></text:span><text:span text:style-name="T111">https://youtu.be/owM3Pf1tufU</text:span></text:p>
      <text:p text:style-name="P9"><text:s text:c="5"/><text:span text:style-name="T93">Sinxelo vídeo para introducir temas como a cooperación e o traballo en equipo.</text:span></text:p>
      <text:p text:style-name="P9"><text:s text:c="3"/><text:span text:style-name="T31">(adaptable a todos os cursos)</text:span></text:p>
      <text:p text:style-name="P9"/>
      <text:p text:style-name="P9">- <text:span text:style-name="T38">“</text:span><text:span text:style-name="T54">O meu amigo extraterrestre” </text:span><text:span text:style-name="T91">(1:27 videoconto) <text:s/></text:span><text:span text:style-name="T110">https://youtu.be/NgzN7bMCark</text:span></text:p>
      <text:p text:style-name="P10"><text:span text:style-name="T54"><text:s text:c="5"/></text:span><text:span text:style-name="T93">Un neno extraterrestre chegou de intercambio ao colexio de Tomás. Non entendo como funcionan as cousas na Terre e vaise sorprendendo dalgúns comportamentos.... Podemos facer algo para cambiar certas cousas? Aceptación do diferente, empatía.</text:span></text:p>
      <text:p text:style-name="P10"><text:span text:style-name="T93"><text:s/>(</text:span><text:span text:style-name="T32">3º a 5º ed. primaria</text:span><text:span text:style-name="T93">)</text:span></text:p>
      <text:p text:style-name="P9"/>
      <text:p text:style-name="P29">Resolución de conflitos</text:p>
      <text:p text:style-name="P1"/>
      <text:p text:style-name="P1">- <text:span text:style-name="T38">“A Lúa”</text:span> <text:s/>(curta de animación <text:span text:style-name="T94">7:49</text:span> ) <text:s text:c="2"/><text:span text:style-name="T96">https://youtu.be/7kT29xihoCk</text:span></text:p>
      <text:p text:style-name="P1"><text:s text:c="6"/>Tres xeracións da mesma familia van traballar nunha labor moi peculiar: limpar as estrelas que caen sobre a lúa. Avó e pai tratan de impoñer o seu criterio ao fillo no seu primeiro día, pero ante un feito inesperado será a <text:span text:style-name="T2">creatividade</text:span> do máis novo a que permita resolvelo. <text:s/><text:span text:style-name="T126">(</text:span><text:span text:style-name="T31">5º e 6º de primaria</text:span><text:span text:style-name="T126">)</text:span></text:p>
      <text:p text:style-name="P1"/>
      <text:p text:style-name="P1">- <text:span text:style-name="T38">“</text:span><text:span text:style-name="T55">Os dous monstros” </text:span><text:span text:style-name="T95">(videoconto 4:04) <text:s/></text:span><text:span text:style-name="T112">https://youtu.be/1QE9FxFlP18</text:span></text:p>
      <text:p text:style-name="P1"><text:s text:c="5"/><text:span text:style-name="T1">Dous monstros enfrontados por ver a mesma realidade dende perspectivas opostas chegan a entenderse tras facer desaparecer a montaña que os divide, e que lles impide ver as cousas da mesma forma. Para traballar tamén a </text:span><text:span text:style-name="T3">empatía</text:span><text:span text:style-name="T1">. (</text:span><text:span text:style-name="T33">2º a 4º ed. primaria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0-12T12:04:17.003000000</dc:date>
    <meta:editing-duration>PT33M14S</meta:editing-duration>
    <meta:editing-cycles>12</meta:editing-cycles>
    <meta:document-statistic meta:table-count="0" meta:image-count="0" meta:object-count="0" meta:page-count="5" meta:paragraph-count="90" meta:word-count="1559" meta:character-count="10045" meta:non-whitespace-character-count="8258"/>
  </office:meta>
</office:document-meta>
</file>