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fo:language="gl" fo:country="ES"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2" style:family="paragraph" style:parent-style-name="Standard">
      <style:text-properties style:font-name="Comic Sans MS" fo:language="gl" fo:country="ES"/>
    </style:style>
    <style:style style:name="P3" style:family="paragraph" style:parent-style-name="Standard">
      <style:paragraph-properties>
        <style:tab-stops>
          <style:tab-stop style:position="0.24cm"/>
        </style:tab-stops>
      </style:paragraph-properties>
      <style:text-properties style:font-name="Comic Sans MS" fo:language="gl" fo:country="ES"/>
    </style:style>
    <style:style style:name="P4" style:family="paragraph" style:parent-style-name="Standard">
      <style:text-properties style:font-name="Comic Sans MS" fo:language="gl" fo:country="ES" fo:font-style="italic" style:font-style-asian="italic" style:font-style-complex="italic"/>
    </style:style>
    <style:style style:name="P5" style:family="paragraph" style:parent-style-name="Standard">
      <style:paragraph-properties fo:text-align="center" style:justify-single-word="false"/>
      <style:text-properties style:font-name="Comic Sans MS" fo:language="gl"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style:font-name="Comic Sans MS" fo:language="gl" fo:country="ES"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ext-properties style:font-name="Comic Sans MS" fo:language="gl" fo:country="ES" fo:font-style="italic"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style:font-name="Comic Sans MS" fo:language="gl" fo:country="ES"/>
    </style:style>
    <style:style style:name="P9" style:family="paragraph" style:parent-style-name="Standard">
      <style:text-properties style:font-name="Comic Sans MS" fo:language="gl" fo:country="ES" style:text-underline-style="solid" style:text-underline-width="auto" style:text-underline-color="font-color" style:text-underline-mode="continuous" style:text-overline-mode="continuous" style:text-line-through-mode="continuous"/>
    </style:style>
    <style:style style:name="P10" style:family="paragraph" style:parent-style-name="Standard">
      <style:text-properties style:font-name="Comic Sans MS" fo:font-size="10pt" fo:language="gl" fo:country="ES" style:font-size-asian="10pt" style:font-size-complex="10pt"/>
    </style:style>
    <style:style style:name="P11" style:family="paragraph" style:parent-style-name="Standard">
      <style:paragraph-properties>
        <style:tab-stops>
          <style:tab-stop style:position="0.24cm"/>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master-page-name="MP0">
      <style:paragraph-properties fo:text-align="center" style:justify-single-word="false" style:page-number="auto" fo:break-before="page"/>
      <style:text-properties style:font-name="Comic Sans MS" fo:font-size="14pt" fo:language="gl" fo:country="ES"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 style:family="text">
      <style:text-properties style:font-name="Comic Sans MS" fo:language="gl" fo:country="ES"/>
    </style:style>
    <style:style style:name="T2" style:family="text">
      <style:text-properties style:font-name="Comic Sans MS" fo:language="gl" fo:country="ES" fo:font-weight="bold" style:font-weight-asian="bold" style:font-weight-complex="bold"/>
    </style:style>
    <style:style style:name="T3" style:family="text">
      <style:text-properties style:font-name="Comic Sans MS" fo:language="gl" fo:country="ES" style:text-underline-style="solid" style:text-underline-width="auto" style:text-underline-color="font-color" style:text-underline-mode="continuous" style:text-overline-mode="continuous" style:text-line-through-mode="continuous"/>
    </style:style>
    <style:style style:name="T4" style:family="text">
      <style:text-properties style:font-name="Comic Sans MS" fo:language="gl" fo:country="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5" style:family="text">
      <style:text-properties style:font-name="Comic Sans MS" fo:language="gl"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6" style:family="text">
      <style:text-properties style:font-name="Comic Sans MS" fo:language="gl" fo:country="ES" fo:font-style="italic" style:font-style-asian="italic" style:font-style-complex="italic"/>
    </style:style>
    <style:style style:name="T7" style:family="text">
      <style:text-properties style:font-name="Comic Sans MS" fo:language="gl" fo:country="ES" fo:font-style="italic" fo:font-weight="bold" style:font-style-asian="italic" style:font-weight-asian="bold" style:font-style-complex="italic" style:font-weight-complex="bold"/>
    </style:style>
    <style:style style:name="T8" style:family="text">
      <style:text-properties style:font-name="Comic Sans MS" fo:font-size="11pt" fo:language="gl" fo:country="ES" style:font-size-asian="11pt" style:font-size-complex="11pt"/>
    </style:style>
    <style:style style:name="T9" style:family="text">
      <style:text-properties style:font-name="Comic Sans MS" fo:font-size="10pt" fo:language="gl" fo:country="ES"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OPOSTA DUN PROGRAMA PARA A EDUCACIÓN EMOCIONAL</text:p>
      <text:p text:style-name="P1">NO CEP SEQUELO</text:p>
      <text:p text:style-name="Standard"><text:span text:style-name="Fuente_20_de_20_párrafo_20_predeter."><text:span text:style-name="T2"><text:s/></text:span></text:span><text:span text:style-name="Fuente_20_de_20_párrafo_20_predeter."><text:span text:style-name="T3">INTRODUCIÓN</text:span></text:span><text:span text:style-name="Fuente_20_de_20_párrafo_20_predeter."><text:span text:style-name="T1">.-</text:span></text:span></text:p>
      <text:p text:style-name="P3"><text:s text:c="3"/>O día a día de nenos e nenas está repleto de situacións emocionantes: descubrir novas experiencias, xogar a múltiples diversións, compartir actividades e amizades,... pero tamén o medo ao descoñecido, frustración cando non se consegue o que se busca, e tristeza ante situacións difíciles. Igual que nas persoas adultas, a vida dos nenos e nenas pasa por moitos momentos que xeran emocións positivas e negativas, e da súa xestión depende o seu desenvolvemento persoal e social.</text:p>
      <text:p text:style-name="P11"><text:span text:style-name="Fuente_20_de_20_párrafo_20_predeter."><text:span text:style-name="T1"><text:s/>As </text:span></text:span><text:span text:style-name="Fuente_20_de_20_párrafo_20_predeter."><text:span text:style-name="T2">Competencias Emocionais</text:span></text:span><text:span text:style-name="Fuente_20_de_20_párrafo_20_predeter."><text:span text:style-name="T1"> constitúen un conxunto de coñecementos, habilidades e actitudes que permiten un axeitado desenvolvemento persoal e unha boa interrelación social. As competencias desenvólvense ao longo da vida, son cambiantes e poder ser adquiridas e melloradas.</text:span></text:span></text:p>
      <text:p text:style-name="P3"/>
      <text:p text:style-name="Standard"><text:span text:style-name="Fuente_20_de_20_párrafo_20_predeter."><text:span text:style-name="T3">OBXECTIVOS</text:span></text:span><text:span text:style-name="Fuente_20_de_20_párrafo_20_predeter."><text:span text:style-name="T1">.-</text:span></text:span></text:p>
      <text:p text:style-name="Standard"/>
      <text:p text:style-name="Standard"><text:span text:style-name="Fuente_20_de_20_párrafo_20_predeter."><text:span text:style-name="T1"><text:s text:c="3"/>O </text:span></text:span><text:span text:style-name="Fuente_20_de_20_párrafo_20_predeter."><text:span text:style-name="T4">obxectivo xeral</text:span></text:span><text:span text:style-name="Fuente_20_de_20_párrafo_20_predeter."><text:span text:style-name="T1"> é estimular a adquisición e perfeccionamento de habilidades emocionais entre o alumnado, coa dobre finalidade de favorecer o seu desenvolvemento integral a nivel persoal e previr a <text:s/>aparicións de condutas negativas.</text:span></text:span></text:p>
      <text:p text:style-name="Standard"><text:span text:style-name="Fuente_20_de_20_párrafo_20_predeter."><text:span text:style-name="T4">Obxectivos específicos</text:span></text:span><text:span text:style-name="Fuente_20_de_20_párrafo_20_predeter."><text:span text:style-name="T1"> relacionados cos contidos que se traballarán no programa:</text:span></text:span></text:p>
      <text:p text:style-name="P2"/>
      <text:p text:style-name="Standard"><text:span text:style-name="Fuente_20_de_20_párrafo_20_predeter."><text:span text:style-name="T2">Conciencia emocional</text:span></text:span><text:span text:style-name="Fuente_20_de_20_párrafo_20_predeter."><text:span text:style-name="T1">:</text:span></text:span></text:p>
      <text:p text:style-name="P2">- adquirir vocabulario emocional</text:p>
      <text:p text:style-name="P2">- tomar conciencia das propias emocións</text:p>
      <text:p text:style-name="P2">- identificar e comprender as emocións das demais persoas</text:p>
      <text:p text:style-name="P2">- interpretar axeitadamente a linguaxe non verbal das emocións</text:p>
      <text:p text:style-name="P2">- indagar os recursos persoais dispoñibles para a xestión emocional</text:p>
      <text:p text:style-name="Standard"><text:span text:style-name="Fuente_20_de_20_párrafo_20_predeter."><text:span text:style-name="T2">Autoestima</text:span></text:span><text:span text:style-name="Fuente_20_de_20_párrafo_20_predeter."><text:span text:style-name="T1">:</text:span></text:span></text:p>
      <text:p text:style-name="P2">- desenvolver unha imaxe axustada e positiva de nós mesmos</text:p>
      <text:p text:style-name="P2">- coñecer as proias fortalezas e debilidades</text:p>
      <text:p text:style-name="P2">- valorar positivamente as propias capacidades e a propia singularidade</text:p>
      <text:p text:style-name="P2">- favorecer a adquisición de sentimentos de competencia (habilidades) e confianza</text:p>
      <text:p text:style-name="Standard"><text:span text:style-name="Fuente_20_de_20_párrafo_20_predeter."><text:span text:style-name="T2">Regulación emocional</text:span></text:span><text:span text:style-name="Fuente_20_de_20_párrafo_20_predeter."><text:span text:style-name="T1">:</text:span></text:span></text:p>
      <text:p text:style-name="P2">- desenvolver a capacidade de autocontrol</text:p>
      <text:p text:style-name="P2">- adquirir estratexias para a regulación emocional (relaxación e respiración consciente)</text:p>
      <text:p text:style-name="P2">- desenvolver a tolerancia á frustración, o control da impulsividade e a capacidade de diferir recompensas</text:p>
      <text:p text:style-name="Standard"><text:span text:style-name="Fuente_20_de_20_párrafo_20_predeter."><text:span text:style-name="T2">Empatía</text:span></text:span><text:span text:style-name="Fuente_20_de_20_párrafo_20_predeter."><text:span text:style-name="T1">:</text:span></text:span></text:p>
      <text:p text:style-name="P2">- recoñecer as emocións doutras persoas en diversas situacións</text:p>
      <text:p text:style-name="P2">- desenvolver a capacidade de comprender ás demais persoas</text:p>
      <text:p text:style-name="P2"><text:soft-page-break/>- indagar sobre os gustos e intereses das persoas máis próximas</text:p>
      <text:p text:style-name="P2">- fomentar o interese polo benestar dos demais e o establecemento de relacións respectuosas</text:p>
      <text:p text:style-name="Standard"><text:span text:style-name="Fuente_20_de_20_párrafo_20_predeter."><text:span text:style-name="T2">Habilidades socioemocionais</text:span></text:span><text:span text:style-name="Fuente_20_de_20_párrafo_20_predeter."><text:span text:style-name="T1">:</text:span></text:span></text:p>
      <text:p text:style-name="P2">- desenvolver habilidades de interacción social positivas</text:p>
      <text:p text:style-name="P2">- adquirir habilidades para comunicarse de maneira asertiva</text:p>
      <text:p text:style-name="P2">- interiorizar a importancia da cooperación</text:p>
      <text:p text:style-name="P2">- valorar positivamente as responsabilidades asumidas</text:p>
      <text:p text:style-name="Standard"><text:span text:style-name="Fuente_20_de_20_párrafo_20_predeter."><text:span text:style-name="T2">Resolución de conflitos</text:span></text:span><text:span text:style-name="Fuente_20_de_20_párrafo_20_predeter."><text:span text:style-name="T1">:</text:span></text:span></text:p>
      <text:p text:style-name="P2">- recoñecer a existencia do conflito como parte natural da vida</text:p>
      <text:p text:style-name="P2">- aprender estratexias para resolver conflitos de forma pacífica e construtiva</text:p>
      <text:p text:style-name="P2">- mellorar a capacidade de comunicación nas situacións de conflitos</text:p>
      <text:p text:style-name="P2">- favorecer a obtención de solucións alternativas e creativas aos problemas</text:p>
      <text:p text:style-name="P2">- desenvolver habilidades para a xestión emocional do conflito.</text:p>
      <text:p text:style-name="P2"/>
      <text:p text:style-name="Standard"><text:span text:style-name="Fuente_20_de_20_párrafo_20_predeter."><text:span text:style-name="T6">Estes contidos vanse xustificar a continuación no seguinte apartado</text:span></text:span><text:span text:style-name="Fuente_20_de_20_párrafo_20_predeter."><text:span text:style-name="T1">.</text:span></text:span></text:p>
      <text:p text:style-name="P2"/>
      <text:p text:style-name="Standard"><text:span text:style-name="Fuente_20_de_20_párrafo_20_predeter."><text:span text:style-name="T3">MARCO TEÓRICO DAS EMOCIÓNS</text:span></text:span><text:span text:style-name="Fuente_20_de_20_párrafo_20_predeter."><text:span text:style-name="T1">.-</text:span></text:span></text:p>
      <text:p text:style-name="P2"><text:s text:c="3"/>As emocións son unha resposta automática ante unha información que pode vir tanto do exterior como do interior da persoa (memoria ou pensamento), e que provoca <text:s/>unha reacción <text:s/>psicofisiolóxica na persoa que a experimenta.</text:p>
      <text:p text:style-name="P2"><text:s text:c="3"/>As emocións son mecanismos que nos axudan a actuar con rapidez ante feitos inesperados, facendo que teñamos reaccións impulsivas e automáticas.</text:p>
      <text:p text:style-name="P2"><text:s text:c="3"/>Existen moitas clasificacións sobre os tipos de emocións; por exemplo pódese distinguir entre primarias e secundarias.</text:p>
      <text:p text:style-name="Standard"><text:span text:style-name="Fuente_20_de_20_párrafo_20_predeter."><text:span text:style-name="T2">Emocións primarias </text:span></text:span><text:span text:style-name="Fuente_20_de_20_párrafo_20_predeter."><text:span text:style-name="T1">son mecanismos innatos e automáticos, funcionan como resposta do organismo ante un estímulo medioambiental. Compren unha función adaptativa, xa que nos axudan a reaccionar de forma inmediata ante un estímulo.</text:span></text:span></text:p>
      <text:p text:style-name="Standard"><text:span text:style-name="Fuente_20_de_20_párrafo_20_predeter."><text:span text:style-name="T2">Emocións secundarias</text:span></text:span><text:span text:style-name="Fuente_20_de_20_párrafo_20_predeter."><text:span text:style-name="T1"> son adquiridas mediante a aprendizaxe e ligadas a situacións ou circunstancias concretas da vida cotiá. Están influídas polas normas sociais, e polo tanto son cambiantes en función da cultura e das vivencias de cada persoa.</text:span></text:span></text:p>
      <text:p text:style-name="P2"/>
      <text:p text:style-name="Standard"><text:span text:style-name="Fuente_20_de_20_párrafo_20_predeter."><text:span text:style-name="T1"><text:s text:c="23"/></text:span></text:span><text:span text:style-name="Fuente_20_de_20_párrafo_20_predeter."><text:span text:style-name="T3">Emocións primarias</text:span></text:span><text:span text:style-name="Fuente_20_de_20_párrafo_20_predeter."><text:span text:style-name="T1"> <text:s text:c="37"/></text:span></text:span><text:span text:style-name="Fuente_20_de_20_párrafo_20_predeter."><text:span text:style-name="T3">Emocións secundarias</text:span></text:span></text:p>
      <text:p text:style-name="Standard"><text:span text:style-name="Fuente_20_de_20_párrafo_20_predeter."><text:span text:style-name="T1"><text:s text:c="32"/></text:span></text:span><text:span text:style-name="Fuente_20_de_20_párrafo_20_predeter."><text:span text:style-name="T6"><text:s text:c="2"/>alegría <text:s text:c="55"/>celos</text:span></text:span></text:p>
      <text:p text:style-name="P4"><text:s text:c="35"/>medo <text:s text:c="51"/>culpabilidade</text:p>
      <text:p text:style-name="P4"><text:s text:c="34"/>tristeza <text:s text:c="52"/>vergoña</text:p>
      <text:p text:style-name="P4"><text:s text:c="37"/>ira <text:s text:c="57"/>envexa</text:p>
      <text:p text:style-name="P4"><text:s text:c="35"/>noxo <text:s text:c="56"/>orgullo</text:p>
      <text:p text:style-name="Standard"><text:span text:style-name="Fuente_20_de_20_párrafo_20_predeter."><text:span text:style-name="T6"><text:s text:c="32"/>sorpresa <text:s/></text:span></text:span><text:span text:style-name="Fuente_20_de_20_párrafo_20_predeter."><text:span text:style-name="T1"><text:s text:c="55"/>...</text:span></text:span></text:p>
      <text:p text:style-name="P2"/>
      <text:p text:style-name="P2"><text:soft-page-break/><text:s text:c="3"/>Para poder traballar cun vocabulario emocional axeitado, convén aclarar dous conceptos vinculados ás emocións: os sentimentos e os estados de ánimo.</text:p>
      <text:p text:style-name="Standard"><text:span text:style-name="Fuente_20_de_20_párrafo_20_predeter."><text:span text:style-name="T1">O </text:span></text:span><text:span text:style-name="Fuente_20_de_20_párrafo_20_predeter."><text:span text:style-name="T2">sentimento </text:span></text:span><text:span text:style-name="Fuente_20_de_20_párrafo_20_predeter."><text:span text:style-name="T1">é a valoración consciente que a persoa fai do seu estado corporal despois da resposta que xera a emoción; os sentimentos son conscientes e máis duradeiros que a emoción porque están vinculados á reflexión.</text:span></text:span></text:p>
      <text:p text:style-name="P2">Por exemplo, ante a moción de alegría, o sentimento que perdura é o de felicidade.</text:p>
      <text:p text:style-name="P2"/>
      <text:p text:style-name="Standard"><text:span text:style-name="Fuente_20_de_20_párrafo_20_predeter."><text:span text:style-name="T1"><text:s text:c="29"/></text:span></text:span><text:span text:style-name="Fuente_20_de_20_párrafo_20_predeter."><text:span text:style-name="T8">EMOCIÓN <text:s text:c="3"/>+ <text:s text:c="4"/>PENSAMENTO <text:s text:c="2"/>= <text:s text:c="2"/>SENTIMENTO</text:span></text:span></text:p>
      <text:p text:style-name="P2"/>
      <text:p text:style-name="Standard"><text:span text:style-name="Fuente_20_de_20_párrafo_20_predeter."><text:span text:style-name="T1">O </text:span></text:span><text:span text:style-name="Fuente_20_de_20_párrafo_20_predeter."><text:span text:style-name="T2">estado de ánimo</text:span></text:span><text:span text:style-name="Fuente_20_de_20_párrafo_20_predeter."><text:span text:style-name="T1"> é un estado emocional que permanece durante un período relativamente longo. Un exemplo podería ser a tristeza (emoción) fronte á depresión (estado de ánimo).</text:span></text:span></text:p>
      <text:p text:style-name="P2"/>
      <text:p text:style-name="Standard"><text:span text:style-name="Fuente_20_de_20_párrafo_20_predeter."><text:span text:style-name="T1"><text:s text:c="29"/></text:span></text:span><text:span text:style-name="Fuente_20_de_20_párrafo_20_predeter."><text:span text:style-name="T8"><text:s/>SENTIMENTO <text:s text:c="3"/>+ <text:s text:c="4"/>TEMPO <text:s text:c="3"/>= <text:s text:c="3"/>ESTADO DE ÁNIMO</text:span></text:span></text:p>
      <text:p text:style-name="P2"/>
      <text:p text:style-name="Standard"><text:span text:style-name="Fuente_20_de_20_párrafo_20_predeter."><text:span text:style-name="T1"><text:s text:c="3"/></text:span></text:span><text:span text:style-name="Fuente_20_de_20_párrafo_20_predeter."><text:span text:style-name="T2">Howard Gardner</text:span></text:span><text:span text:style-name="Fuente_20_de_20_párrafo_20_predeter."><text:span text:style-name="T1">, en 1993, desenvolveu a “</text:span></text:span><text:span text:style-name="Fuente_20_de_20_párrafo_20_predeter."><text:span text:style-name="T3">Teoría das Intelixencias Múltiples</text:span></text:span><text:span text:style-name="Fuente_20_de_20_párrafo_20_predeter."><text:span text:style-name="T1">”, presentando na súa clasificación dúas capacidades que conforman a </text:span></text:span><text:span text:style-name="Fuente_20_de_20_párrafo_20_predeter."><text:span text:style-name="T6">intelixencia emocional</text:span></text:span><text:span text:style-name="Fuente_20_de_20_párrafo_20_predeter."><text:span text:style-name="T1">: a intelixencia intrapersoal e a interpersoal, dando un valor específico á capacidade de regular as propias emocións e sentimentos e a comprensión das demais persoas.</text:span></text:span></text:p>
      <text:p text:style-name="P2"/>
      <text:p text:style-name="Standard"><text:span text:style-name="Fuente_20_de_20_párrafo_20_predeter."><text:span text:style-name="T1"><text:s/></text:span></text:span><text:span text:style-name="Fuente_20_de_20_párrafo_20_predeter."><text:span text:style-name="T9"><text:s/>INTELIXENCIA INTRAPERSOAL <text:s text:c="2"/>+ <text:s text:c="2"/>INTELIXENCIA INTERPERSOAL <text:s/>= <text:s/>INTELIXENCIA EMOCIONAL</text:span></text:span></text:p>
      <text:p text:style-name="P10"/>
      <text:p text:style-name="Standard"><text:span text:style-name="Fuente_20_de_20_párrafo_20_predeter."><text:span text:style-name="T2">Daniel Goleman</text:span></text:span><text:span text:style-name="Fuente_20_de_20_párrafo_20_predeter."><text:span text:style-name="T1"> publicou en 1995 o seu libro “</text:span></text:span><text:span text:style-name="Fuente_20_de_20_párrafo_20_predeter."><text:span text:style-name="T3">Intelixencia Emocional</text:span></text:span><text:span text:style-name="Fuente_20_de_20_párrafo_20_predeter."><text:span text:style-name="T1">”, destacando a relevancia da intelixencia emocional por encima do coeficiente intelectual para acadar o éxito persoal e profesional. A intelixencia emocional se compón dun conxunto de </text:span></text:span><text:span text:style-name="Fuente_20_de_20_párrafo_20_predeter."><text:span text:style-name="T6">competencias emocionais </text:span></text:span><text:span text:style-name="Fuente_20_de_20_párrafo_20_predeter."><text:span text:style-name="T1">que se poden aprender, e polo tanto todas as persoas podemos ser emocionalmente intelixentes.</text:span></text:span></text:p>
      <text:p text:style-name="P2"/>
      <text:p text:style-name="Standard"><text:span text:style-name="Fuente_20_de_20_párrafo_20_predeter."><text:span text:style-name="T3">AS COMPETENCIAS EMOCIONAIS</text:span></text:span><text:span text:style-name="Fuente_20_de_20_párrafo_20_predeter."><text:span text:style-name="T1">.-</text:span></text:span></text:p>
      <text:p text:style-name="P2"><text:s text:c="3"/></text:p>
      <text:p text:style-name="P2"><text:s text:c="3"/>A definición de cales son as principais competencias emocionais varía entre os diferentes autores, pero en xeral se poden dividir entre as competencias de carácter intrapersoal (como nos relacionamos con nós mesmos e mesmas) e as interpersoais (as nosas relacións coas demais persoas).</text:p>
      <text:p text:style-name="P2"><text:s text:c="3"/>Existen diversos modelos de competencias emocionais, pero pola súa claridade e amplitude, neste programa exponse a estrutura que propón o “Grupo de Recerca en Orientació Psicopedagógica” (GROP) da Universidade de Barcelona:</text:p>
      <text:p text:style-name="P2"/>
      <text:p text:style-name="P2"/>
      <text:p text:style-name="P2"/>
      <text:p text:style-name="P2"/>
      <text:p text:style-name="P2"><text:soft-page-break/></text:p>
      <text:p text:style-name="P5">competencias intrapersoais</text:p>
      <text:p text:style-name="P6">Conciencia <text:s text:c="5"/>Regulación de <text:s text:c="6"/>Autonomía</text:p>
      <text:p text:style-name="P7"><text:s text:c="24"/>emocional <text:s text:c="8"/>emocións <text:s text:c="10"/>emocional <text:s text:c="2"/></text:p>
      <text:p text:style-name="P12"><text:span text:style-name="Fuente_20_de_20_párrafo_20_predeter."><text:span text:style-name="T7"><text:s text:c="34"/>c</text:span></text:span><text:span text:style-name="Fuente_20_de_20_párrafo_20_predeter."><text:span text:style-name="T5">ompetencias interpersoais</text:span></text:span></text:p>
      <text:p text:style-name="P6">Habilidades <text:s text:c="11"/>Competencias para</text:p>
      <text:p text:style-name="P7"><text:s text:c="23"/>socioemocionais <text:s text:c="10"/>a vida e o benestar</text:p>
      <text:p text:style-name="P6"/>
      <text:p text:style-name="P12"><text:span text:style-name="Fuente_20_de_20_párrafo_20_predeter."><text:span text:style-name="T5">Competencias intrapersoais</text:span></text:span><text:span text:style-name="Fuente_20_de_20_párrafo_20_predeter."><text:span text:style-name="T7">.</text:span></text:span></text:p>
      <text:p text:style-name="P12"><text:span text:style-name="Fuente_20_de_20_párrafo_20_predeter."><text:span text:style-name="T3">Conciencia emocional</text:span></text:span><text:span text:style-name="Fuente_20_de_20_párrafo_20_predeter."><text:span text:style-name="T1">: consiste en tomar conciencia do propio estado emocional e manifestalo de forma verbal e non verbal, así como recoñecer os sentimentos e emocións nas demais persoas. As competencias específicas son:</text:span></text:span></text:p>
      <text:p text:style-name="P8">- distinguir entre pensamentos, accións e emocións</text:p>
      <text:p text:style-name="P8">- toma de conciencia das propias emocións</text:p>
      <text:p text:style-name="P8">- identificación e comprensión das emocións das demais persoas</text:p>
      <text:p text:style-name="P8">- adquisición de vocabulario emocional (nomear as emocións)</text:p>
      <text:p text:style-name="P8">- coñecemento e interpretación da linguaxe verbal e non verbal como medio de expresión emocional.</text:p>
      <text:p text:style-name="P8"/>
      <text:p text:style-name="P12"><text:span text:style-name="Fuente_20_de_20_párrafo_20_predeter."><text:span text:style-name="T3">Regulación das emocións</text:span></text:span><text:span text:style-name="Fuente_20_de_20_párrafo_20_predeter."><text:span text:style-name="T1">: significa dar unha resposta apropiada ás emocións que experimentamos. Competencias para esta emoción son:</text:span></text:span></text:p>
      <text:p text:style-name="P8">- expresión emocional apropiada</text:p>
      <text:p text:style-name="P8">- tolerancia á frustración</text:p>
      <text:p text:style-name="P8">- autocontrol; regulación das emocións e impulsos conflitivos (ira, violencia)</text:p>
      <text:p text:style-name="P8">- capacidade para retardar gratificacións</text:p>
      <text:p text:style-name="P8">- desenvolvemento de habilidades de afrontamento</text:p>
      <text:p text:style-name="P8">- adquisición de estratexias como o diálogo interno, o control do estrés (relaxación, respiración con), asertividade, autoafirmacións positivas,...</text:p>
      <text:p text:style-name="P8"/>
      <text:p text:style-name="P12"><text:span text:style-name="Fuente_20_de_20_párrafo_20_predeter."><text:span text:style-name="T3">Autonomía emocional</text:span></text:span><text:span text:style-name="Fuente_20_de_20_párrafo_20_predeter."><text:span text:style-name="T1">: é a capacidade de manter unha relación coa contorna na que os estímulos externos non nos desequilibren. É dicir, permanecer sensible a eles pero mantendo un equilibrio entre a dependencia emocional e a desvinculación. Para o seu logro é importante o desenvolvemento dunha boa autoestima ( avaliación positiva de nós mesmos/as). Os compoñentes desta competencia son:</text:span></text:span></text:p>
      <text:p text:style-name="P8">- coñecemento das propias fortalezas e debilidades</text:p>
      <text:p text:style-name="P8">- valoración positiva das propias capacidades e limitacións (autoestima)</text:p>
      <text:p text:style-name="P8">- automotivación, responsabilidade, actitude positiva, autoeficacia emocional</text:p>
      <text:p text:style-name="P8">- análise crítico das normas sociais</text:p>
      <text:p text:style-name="P8">- flexibilidade para afrontar os cambios e para entender novas ideas e información</text:p>
      <text:p text:style-name="P8">- resiliencia</text:p>
      <text:p text:style-name="P8"><text:soft-page-break/></text:p>
      <text:p text:style-name="P12"><text:span text:style-name="Fuente_20_de_20_párrafo_20_predeter."><text:span text:style-name="T5">Competencias interpersoais</text:span></text:span><text:span text:style-name="Fuente_20_de_20_párrafo_20_predeter."><text:span text:style-name="T1">.</text:span></text:span></text:p>
      <text:p text:style-name="P12"><text:span text:style-name="Fuente_20_de_20_párrafo_20_predeter."><text:span text:style-name="T3">Habilidades socioemocionais</text:span></text:span><text:span text:style-name="Fuente_20_de_20_párrafo_20_predeter."><text:span text:style-name="T1">: conxunto de competencias que facilitan as relacións interpersoais. Temos a escoita activa, a capacidade de empatía, o recoñecemento das emocións e sentimentos das demais persoas e, en xeral, manter boas relacións interpersoais. <text:s/>As competencias específicas relacionadas son:</text:span></text:span></text:p>
      <text:p text:style-name="P8">- comunicación positiva</text:p>
      <text:p text:style-name="P8">- dominio de habilidades sociais</text:p>
      <text:p text:style-name="P8">- respecto polas demais persoas</text:p>
      <text:p text:style-name="P8">- asertividade</text:p>
      <text:p text:style-name="P8">- desenvolvemento da empatía</text:p>
      <text:p text:style-name="P8">- comportamento prosocial e cooperativo</text:p>
      <text:p text:style-name="P8">- prevención e resolución de conflitos</text:p>
      <text:p text:style-name="P8">- capacidade de xestionar as emocións na interrelación social</text:p>
      <text:p text:style-name="P8"/>
      <text:p text:style-name="P12"><text:span text:style-name="Fuente_20_de_20_párrafo_20_predeter."><text:span text:style-name="T3">Competencias para a vida e o benestar</text:span></text:span><text:span text:style-name="Fuente_20_de_20_párrafo_20_predeter."><text:span text:style-name="T1">: conxunto de habilidades, actitudes e valores que promoven a construción do benestar persoal e social, experimentando actitude positiva nas cousas que se realizan diariamente. Os compoñentes desta competencia son:</text:span></text:span></text:p>
      <text:p text:style-name="P8">- establecer obxectivos adaptativos</text:p>
      <text:p text:style-name="P8">- capacidade de construír benestar subxectivo</text:p>
      <text:p text:style-name="P8">- toma de decisións</text:p>
      <text:p text:style-name="P8">- capacidade de buscar axuda</text:p>
      <text:p text:style-name="P8">- xestión de recursos</text:p>
      <text:p text:style-name="P8">- mantemento dunha actitude activa</text:p>
      <text:p text:style-name="P12"><text:span text:style-name="Fuente_20_de_20_párrafo_20_predeter."><text:span text:style-name="T1">- fluír (</text:span></text:span><text:span text:style-name="Fuente_20_de_20_párrafo_20_predeter."><text:span text:style-name="T6">Flow</text:span></text:span><text:span text:style-name="Fuente_20_de_20_párrafo_20_predeter."><text:span text:style-name="T1">)</text:span></text:span></text:p>
      <text:p text:style-name="P9"/>
      <text:p text:style-name="P9">A EDUCACIÓN EMOCIONAL.-</text:p>
      <text:p text:style-name="P2"><text:s text:c="3"/>A educación emocional nace como concepto de forma recente, influída polo crecente interese na xestión das emocións e o auxe de disciplinas como o “mindfulness”; unido ao avance na neurociencia que permite explicar de modo científico as nosas reaccións emocionais.</text:p>
      <text:p text:style-name="Standard"><text:span text:style-name="Fuente_20_de_20_párrafo_20_predeter."><text:span text:style-name="T1"><text:s text:c="3"/>As emocións, en certo sentido, sempre se están educando, pero para lograr unha boa xestión emocional é preciso realizar unha educación consciente das mesmas. </text:span></text:span><text:span text:style-name="Fuente_20_de_20_párrafo_20_predeter."><text:span text:style-name="T2">Bisquerra</text:span></text:span><text:span text:style-name="Fuente_20_de_20_párrafo_20_predeter."><text:span text:style-name="T1"> (2000) as define como:</text:span></text:span></text:p>
      <text:p text:style-name="Standard"><text:span text:style-name="Fuente_20_de_20_párrafo_20_predeter."><text:span text:style-name="T1"><text:s text:c="3"/>“Un</text:span></text:span><text:span text:style-name="Fuente_20_de_20_párrafo_20_predeter."><text:span text:style-name="T2"> proceso educativo, continuo e permanente</text:span></text:span><text:span text:style-name="Fuente_20_de_20_párrafo_20_predeter."><text:span text:style-name="T1">, que pretende potenciar o desenvolvemento emocional como complemento indispensable do desenvolvemento cognitivo, constituíndo ambos os elementos esenciais do desenvolvemento da personalidade integral. Proporcionando coñecementos e habilidades para afrontar os retos da vida cotiá, coa finalidade de aumentar o benestar persoal e social.”</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1.47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 LibreOffice_project/20m0$Build-2</meta:generator>
    <meta:creation-date>2017-10-20T23:40:00Z</meta:creation-date>
    <dc:date>2020-10-02T13:25:59.945415688</dc:date>
    <meta:print-date>2020-09-28T11:58:00Z</meta:print-date>
    <meta:editing-cycles>32</meta:editing-cycles>
    <meta:editing-duration>PT2H25M26S</meta:editing-duration>
    <meta:document-statistic meta:table-count="0" meta:image-count="0" meta:object-count="0" meta:page-count="5" meta:paragraph-count="115" meta:word-count="1408" meta:character-count="10726" meta:non-whitespace-character-count="8568"/>
    <meta:template xlink:type="simple" xlink:actuate="onRequest" xlink:title="" xlink:href="Normal"/>
  </office:meta>
</office:document-meta>
</file>