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-0.12795in" svg:y="0.0563in" svg:width="1.76181in" svg:height="2.35827in" style:rel-width="scale" style:rel-height="scale"><draw:image xlink:href="media/image1.png" xlink:type="simple" xlink:show="embed" xlink:actuate="onLoad"/><svg:title/><svg:desc/></draw:frame><draw:frame draw:z-index="251659264" draw:style-name="a1" draw:name="Imagen1 Copy 1" text:anchor-type="paragraph" svg:x="1.63346in" svg:y="0.04252in" svg:width="1.76181in" svg:height="2.35827in" style:rel-width="scale" style:rel-height="scale"><draw:image xlink:href="media/image1.png" xlink:type="simple" xlink:show="embed" xlink:actuate="onLoad"/><svg:title/><svg:desc/></draw:frame><draw:frame draw:z-index="2" draw:style-name="a2" draw:name="Imagen1 Copy 2" text:anchor-type="paragraph" svg:x="3.39449in" svg:y="0.04252in" svg:width="1.76181in" svg:height="2.35827in" style:rel-width="scale" style:rel-height="scale"><draw:image xlink:href="media/image1.png" xlink:type="simple" xlink:show="embed" xlink:actuate="onLoad"/><svg:title/><svg:desc/></draw:frame><draw:frame draw:z-index="3" draw:style-name="a3" draw:name="Imagen1 Copy 3" text:anchor-type="paragraph" svg:x="5.15551in" svg:y="0.04252in" svg:width="1.76181in" svg:height="2.35827in" style:rel-width="scale" style:rel-height="scale"><draw:image xlink:href="media/image1.png" xlink:type="simple" xlink:show="embed" xlink:actuate="onLoad"/><svg:title/><svg:desc/></draw:frame><draw:frame draw:z-index="4" draw:style-name="a4" draw:name="Imagen1 Copy 4" text:anchor-type="paragraph" svg:x="6.86614in" svg:y="0.04252in" svg:width="1.76181in" svg:height="2.35827in" style:rel-width="scale" style:rel-height="scale"><draw:image xlink:href="media/image1.png" xlink:type="simple" xlink:show="embed" xlink:actuate="onLoad"/><svg:title/><svg:desc/></draw:frame><draw:frame draw:z-index="5" draw:style-name="a5" draw:name="Imagen1 Copy 4 Copy 1" text:anchor-type="paragraph" svg:x="8.62717in" svg:y="0.04252in" svg:width="1.76181in" svg:height="2.35827in" style:rel-width="scale" style:rel-height="scale"><draw:image xlink:href="media/image1.png" xlink:type="simple" xlink:show="embed" xlink:actuate="onLoad"/><svg:title/><svg:desc/></draw:frame><draw:frame draw:z-index="6" draw:style-name="a6" draw:name="Imagen1 Copy 5 Copy 1" text:anchor-type="paragraph" svg:x="1.60551in" svg:y="3.34291in" svg:width="1.76181in" svg:height="2.35827in" style:rel-width="scale" style:rel-height="scale"><draw:image xlink:href="media/image1.png" xlink:type="simple" xlink:show="embed" xlink:actuate="onLoad"/><svg:title/><svg:desc/></draw:frame><draw:frame draw:z-index="7" draw:style-name="a7" draw:name="Imagen1 Copy 5 Copy 2" text:anchor-type="paragraph" svg:x="3.36654in" svg:y="3.34291in" svg:width="1.76181in" svg:height="2.35827in" style:rel-width="scale" style:rel-height="scale"><draw:image xlink:href="media/image1.png" xlink:type="simple" xlink:show="embed" xlink:actuate="onLoad"/><svg:title/><svg:desc/></draw:frame><draw:frame draw:z-index="8" draw:style-name="a8" draw:name="Imagen1 Copy 5 Copy 3" text:anchor-type="paragraph" svg:x="5.12795in" svg:y="3.34291in" svg:width="1.76181in" svg:height="2.35827in" style:rel-width="scale" style:rel-height="scale"><draw:image xlink:href="media/image1.png" xlink:type="simple" xlink:show="embed" xlink:actuate="onLoad"/><svg:title/><svg:desc/></draw:frame><draw:frame draw:z-index="9" draw:style-name="a9" draw:name="Imagen1 Copy 5 Copy 4" text:anchor-type="paragraph" svg:x="6.88898in" svg:y="3.34291in" svg:width="1.76181in" svg:height="2.35827in" style:rel-width="scale" style:rel-height="scale"><draw:image xlink:href="media/image1.png" xlink:type="simple" xlink:show="embed" xlink:actuate="onLoad"/><svg:title/><svg:desc/></draw:frame><draw:frame draw:z-index="10" draw:style-name="a10" draw:name="Imagen2" text:anchor-type="paragraph" svg:x="-0.16457in" svg:y="3.32559in" svg:width="1.7626in" svg:height="2.37559in" style:rel-width="scale" style:rel-height="scale"><draw:image xlink:href="media/image2.png" xlink:type="simple" xlink:show="embed" xlink:actuate="onLoad"/><svg:title/><svg:desc/></draw:frame><draw:frame draw:z-index="11" draw:style-name="a11" draw:name="Imagen3" text:anchor-type="paragraph" svg:x="8.71339in" svg:y="3.3063in" svg:width="1.7126in" svg:height="2.3881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2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756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</dc:creator>
    <meta:creation-date>2023-10-14T15:48:00Z</meta:creation-date>
    <dc:date>2023-12-05T08:19:00Z</dc:date>
    <meta:template xlink:href="Normal.dotm" xlink:type="simple"/>
    <meta:editing-cycles>3</meta:editing-cycles>
    <meta:editing-duration>PT480S</meta:editing-duration>
    <meta:document-statistic meta:page-count="1" meta:paragraph-count="1" meta:word-count="2" meta:character-count="12" meta:row-count="1" meta:non-whitespace-character-count="11"/>
  </office:meta>
</office:document-meta>
</file>