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Open Sans" svg:font-family="'Open Sans', sans-serif"/>
    <style:font-face style:name="Lucida Sans1" svg:font-family="'Lucida Sans'" style:font-family-generic="swiss"/>
    <style:font-face style:name="Bell MT" svg:font-family="'Bel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style:line-height-at-least="0.688cm" fo:text-align="center" style:justify-single-word="false" fo:orphans="2" fo:widows="2" fo:text-indent="0cm" style:auto-text-indent="false"/>
      <style:text-properties fo:font-variant="normal" fo:text-transform="none" fo:color="#333333" style:font-name="Open Sans" fo:font-size="18pt" fo:letter-spacing="normal" fo:font-style="normal" style:text-underline-style="solid" style:text-underline-width="auto" style:text-underline-color="font-color" fo:font-weight="bold" officeooo:rsid="00115c92" officeooo:paragraph-rsid="00115c92" style:font-size-asian="18pt" style:font-weight-asian="bold" style:font-size-complex="18pt" style:font-weight-complex="bold"/>
    </style:style>
    <style:style style:name="P2" style:family="paragraph" style:parent-style-name="Text_20_body">
      <style:paragraph-properties fo:margin-left="0cm" fo:margin-right="0cm" fo:line-height="150%"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line-height="150%" fo:orphans="2" fo:widows="2" fo:text-indent="0cm" style:auto-text-indent="false"/>
      <style:text-properties style:font-name="Arial" fo:font-size="12pt" style:font-size-asian="12pt" style:font-size-complex="12pt"/>
    </style:style>
    <style:style style:name="P4" style:family="paragraph" style:parent-style-name="Text_20_body">
      <style:paragraph-properties fo:margin-left="0cm" fo:margin-right="0cm" fo:line-height="150%" fo:orphans="2" fo:widows="2" fo:text-indent="0cm" style:auto-text-indent="false"/>
      <style:text-properties style:font-name="Arial"/>
    </style:style>
    <style:style style:name="P5" style:family="paragraph" style:parent-style-name="Text_20_body">
      <style:paragraph-properties fo:margin-left="0cm" fo:margin-right="0cm" fo:line-height="150%" fo:orphans="2" fo:widows="2" fo:text-indent="0cm" style:auto-text-indent="false"/>
    </style:style>
    <style:style style:name="P6"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111111" style:font-name="Arial" fo:font-size="12pt" fo:letter-spacing="normal" fo:font-style="normal" fo:font-weight="normal" style:font-size-asian="12pt" style:font-size-complex="12pt" loext:padding="0cm" loext:border="none"/>
    </style:style>
    <style:style style:name="P7" style:family="paragraph" style:parent-style-name="Text_20_body" style:list-style-name="L1">
      <style:paragraph-properties fo:margin-left="0cm" fo:margin-right="0cm" fo:margin-top="0cm" fo:margin-bottom="0cm" loext:contextual-spacing="false" fo:line-height="150%" fo:orphans="2" fo:widows="2" fo:text-indent="0cm" style:auto-text-indent="false" fo:padding="0cm" fo:border="none"/>
      <style:text-properties fo:font-variant="normal" fo:text-transform="none" fo:color="#111111" style:font-name="Arial" fo:font-size="12pt" fo:letter-spacing="normal" fo:font-style="normal" fo:font-weight="normal" style:font-size-asian="12pt" style:font-size-complex="12pt" loext:padding="0cm" loext:border="none"/>
    </style:style>
    <style:style style:name="P8"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style:font-name="Arial" fo:font-size="12pt" style:font-size-asian="12pt" style:font-size-complex="12pt" loext:padding="0cm" loext:border="none"/>
    </style:style>
    <style:style style:name="P9" style:family="paragraph" style:parent-style-name="Text_20_body">
      <style:paragraph-properties fo:margin-left="0cm" fo:margin-right="0cm" fo:margin-top="0.132cm" fo:margin-bottom="0.132cm" loext:contextual-spacing="false" fo:text-indent="0cm" style:auto-text-indent="false"/>
      <style:text-properties style:font-name="Arimo" fo:font-size="12pt" style:font-size-asian="12pt" style:font-size-complex="12pt" loext:padding="0cm" loext:border="none"/>
    </style:style>
    <style:style style:name="P10" style:family="paragraph" style:parent-style-name="Standard">
      <style:paragraph-properties fo:line-height="150%"/>
      <style:text-properties style:font-name="Arial" fo:font-size="12pt" style:font-size-asian="12pt" style:font-size-complex="12pt"/>
    </style:style>
    <style:style style:name="P11" style:family="paragraph" style:parent-style-name="Heading_20_1">
      <style:paragraph-properties fo:line-height="150%"/>
      <style:text-properties fo:font-variant="normal" fo:text-transform="none" fo:color="#bb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loext:padding="0cm" loext:border="none"/>
    </style:style>
    <style:style style:name="P12" style:family="paragraph" style:parent-style-name="Heading_20_1">
      <style:paragraph-properties fo:line-height="150%"/>
      <style:text-properties style:font-name="Arial" fo:font-size="15pt" style:text-underline-style="solid" style:text-underline-width="auto" style:text-underline-color="font-color" fo:font-weight="bold" style:font-size-asian="15pt" style:font-weight-asian="bold" style:font-size-complex="15pt" style:font-weight-complex="bold" loext:padding="0cm" loext:border="none"/>
    </style:style>
    <style:style style:name="P13" style:family="paragraph" style:parent-style-name="Heading_20_1">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c9211e"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loext:padding="0cm" loext:border="none"/>
    </style:style>
    <style:style style:name="T1" style:family="text">
      <style:text-properties fo:font-variant="normal" fo:text-transform="none" fo:color="#b4e7f8" style:text-line-through-style="none" style:text-line-through-type="none" style:font-name="Open Sans" fo:font-size="12pt" fo:letter-spacing="normal" fo:font-style="normal" style:text-underline-style="none" fo:font-weight="bold" style:text-blinking="false" loext:padding-left="0cm" loext:padding-right="0cm" loext:padding-top="0cm" loext:padding-bottom="0.049cm" loext:border-left="none" loext:border-right="none" loext:border-top="none" loext:border-bottom="0.06pt solid #b4e7f8"/>
    </style:style>
    <style:style style:name="T2" style:family="text">
      <style:text-properties fo:font-variant="normal" fo:text-transform="none" fo:color="#b4e7f8" style:text-line-through-style="none" style:text-line-through-type="none" fo:font-size="12pt" fo:letter-spacing="normal" fo:font-style="normal" style:text-underline-style="none" fo:font-weight="bold" style:text-blinking="false" loext:padding-left="0cm" loext:padding-right="0cm" loext:padding-top="0cm" loext:padding-bottom="0.049cm" loext:border-left="none" loext:border-right="none" loext:border-top="none" loext:border-bottom="0.06pt solid #b4e7f8"/>
    </style:style>
    <style:style style:name="T3" style:family="text">
      <style:text-properties fo:font-variant="normal" fo:text-transform="none" fo:color="#b4e7f8" style:text-line-through-style="none" style:text-line-through-type="none" style:font-name="Arimo" fo:font-size="12pt" fo:letter-spacing="normal" fo:font-style="normal" style:text-underline-style="none" fo:font-weight="bold" style:text-blinking="false" loext:padding-left="0cm" loext:padding-right="0cm" loext:padding-top="0cm" loext:padding-bottom="0.049cm" loext:border-left="none" loext:border-right="none" loext:border-top="none" loext:border-bottom="0.06pt solid #b4e7f8"/>
    </style:style>
    <style:style style:name="T4" style:family="text">
      <style:text-properties fo:font-variant="normal" fo:text-transform="none" fo:color="#b4e7f8" style:text-line-through-style="none" style:text-line-through-type="none" style:font-name="Arimo" fo:font-size="12pt" fo:letter-spacing="normal" fo:font-style="normal" style:text-underline-style="none" fo:font-weight="bold" style:text-blinking="false" style:font-size-asian="12pt" style:font-size-complex="12pt" loext:padding-left="0cm" loext:padding-right="0cm" loext:padding-top="0cm" loext:padding-bottom="0.049cm" loext:border-left="none" loext:border-right="none" loext:border-top="none" loext:border-bottom="0.06pt solid #b4e7f8"/>
    </style:style>
    <style:style style:name="T5" style:family="text">
      <style:text-properties fo:font-variant="normal" fo:text-transform="none" fo:color="#b4e7f8" style:text-line-through-style="none" style:text-line-through-type="none" style:font-name="Arimo" fo:font-size="12pt" fo:letter-spacing="normal" fo:font-style="normal" style:text-underline-style="none" fo:font-weight="bold" style:text-blinking="false" style:font-size-asian="12pt" style:font-weight-asian="bold" style:font-size-complex="12pt" style:font-weight-complex="bold" loext:padding-left="0cm" loext:padding-right="0cm" loext:padding-top="0cm" loext:padding-bottom="0.049cm" loext:border-left="none" loext:border-right="none" loext:border-top="none" loext:border-bottom="0.06pt solid #b4e7f8"/>
    </style:style>
    <style:style style:name="T6" style:family="text">
      <style:text-properties fo:font-variant="normal" fo:text-transform="none" fo:color="#b4e7f8" style:text-line-through-style="none" style:text-line-through-type="none" style:font-name="Arimo" fo:font-size="12pt" fo:letter-spacing="normal" fo:font-style="normal" style:text-underline-style="none" fo:font-weight="normal" style:text-blinking="false" style:font-size-asian="12pt" style:font-weight-asian="normal" style:font-size-complex="12pt" style:font-weight-complex="normal" loext:padding-left="0cm" loext:padding-right="0cm" loext:padding-top="0cm" loext:padding-bottom="0.049cm" loext:border-left="none" loext:border-right="none" loext:border-top="none" loext:border-bottom="0.06pt solid #b4e7f8"/>
    </style:style>
    <style:style style:name="T7" style:family="text">
      <style:text-properties fo:font-variant="normal" fo:text-transform="none" fo:color="#b4e7f8" style:text-line-through-style="none" style:text-line-through-type="none" style:font-name="Arimo"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loext:padding-left="0cm" loext:padding-right="0cm" loext:padding-top="0cm" loext:padding-bottom="0.049cm" loext:border-left="none" loext:border-right="none" loext:border-top="none" loext:border-bottom="0.06pt solid #b4e7f8"/>
    </style:style>
    <style:style style:name="T8" style:family="text">
      <style:text-properties fo:font-variant="normal" fo:text-transform="none" fo:color="#b4e7f8" style:text-line-through-style="none" style:text-line-through-type="none" style:font-name="Arimo" fo:font-size="12pt" fo:letter-spacing="normal" fo:font-style="normal" style:text-underline-style="solid" style:text-underline-width="auto" style:text-underline-color="font-color" fo:font-weight="bold" style:text-blinking="false" style:font-size-asian="12pt" style:font-size-complex="12pt" loext:padding-left="0cm" loext:padding-right="0cm" loext:padding-top="0cm" loext:padding-bottom="0.049cm" loext:border-left="none" loext:border-right="none" loext:border-top="none" loext:border-bottom="0.06pt solid #b4e7f8"/>
    </style:style>
    <style:style style:name="T9" style:family="text">
      <style:text-properties fo:font-variant="normal" fo:text-transform="none" fo:color="#b4e7f8" style:text-line-through-style="none" style:text-line-through-type="none" style:font-name="Arimo" fo:letter-spacing="normal" fo:font-style="normal" style:text-underline-style="none" fo:font-weight="bold" style:text-blinking="false" loext:padding-left="0cm" loext:padding-right="0cm" loext:padding-top="0cm" loext:padding-bottom="0.049cm" loext:border-left="none" loext:border-right="none" loext:border-top="none" loext:border-bottom="0.06pt solid #b4e7f8"/>
    </style:style>
    <style:style style:name="T10" style:family="text">
      <style:text-properties fo:font-variant="normal" fo:text-transform="none" fo:color="#333333" style:font-name="Open Sans" fo:font-size="12pt" fo:letter-spacing="normal" fo:font-style="normal" fo:font-weight="bold"/>
    </style:style>
    <style:style style:name="T11" style:family="text">
      <style:text-properties fo:font-variant="normal" fo:text-transform="none" fo:color="#333333" style:font-name="Open Sans" fo:font-size="12pt" fo:letter-spacing="normal" fo:font-style="normal" fo:font-weight="normal"/>
    </style:style>
    <style:style style:name="T12" style:family="text">
      <style:text-properties fo:font-variant="normal" fo:text-transform="none" fo:color="#333333"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T13" style:family="text">
      <style:text-properties fo:font-variant="normal" fo:text-transform="none" fo:color="#333333" fo:font-size="12pt" fo:letter-spacing="normal" fo:font-style="normal" fo:font-weight="bold"/>
    </style:style>
    <style:style style:name="T14" style:family="text">
      <style:text-properties fo:font-variant="normal" fo:text-transform="none" fo:color="#333333" fo:font-size="12pt" fo:letter-spacing="normal" fo:font-style="normal" fo:font-weight="bold" style:font-size-asian="12pt" style:font-size-complex="12pt"/>
    </style:style>
    <style:style style:name="T15" style:family="text">
      <style:text-properties fo:font-variant="normal" fo:text-transform="none" fo:color="#333333" fo:font-size="12pt" fo:letter-spacing="normal" fo:font-style="normal" fo:font-weight="normal"/>
    </style:style>
    <style:style style:name="T16" style:family="text">
      <style:text-properties fo:font-variant="normal" fo:text-transform="none" fo:color="#333333"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T17" style:family="text">
      <style:text-properties fo:font-variant="normal" fo:text-transform="none" fo:color="#333333" fo:font-size="12pt" fo:letter-spacing="normal" fo:font-style="normal" fo:font-weight="normal" style:font-size-asian="12pt" style:font-size-complex="12pt"/>
    </style:style>
    <style:style style:name="T18" style:family="text">
      <style:text-properties fo:font-variant="normal" fo:text-transform="none" fo:color="#333333" style:font-name="Arimo" fo:font-size="12pt" fo:letter-spacing="normal" fo:font-style="normal" fo:font-weight="bold"/>
    </style:style>
    <style:style style:name="T19" style:family="text">
      <style:text-properties fo:font-variant="normal" fo:text-transform="none" fo:color="#333333" style:font-name="Arimo" fo:font-size="12pt" fo:letter-spacing="normal" fo:font-style="normal" fo:font-weight="bold" style:font-size-asian="12pt" style:font-size-complex="12pt"/>
    </style:style>
    <style:style style:name="T20" style:family="text">
      <style:text-properties fo:font-variant="normal" fo:text-transform="none" fo:color="#333333" style:font-name="Arimo" fo:font-size="12pt" fo:letter-spacing="normal" fo:font-style="normal" fo:font-weight="normal"/>
    </style:style>
    <style:style style:name="T21" style:family="text">
      <style:text-properties fo:font-variant="normal" fo:text-transform="none" fo:color="#333333" style:font-name="Arimo" fo:font-size="12pt" fo:letter-spacing="normal" fo:font-style="normal" fo:font-weight="normal" style:font-size-asian="12pt" style:font-size-complex="12pt"/>
    </style:style>
    <style:style style:name="T22" style:family="text">
      <style:text-properties fo:font-variant="normal" fo:text-transform="none" fo:color="#333333" style:font-name="Arimo" fo:letter-spacing="normal" fo:font-style="normal" fo:font-weight="bold"/>
    </style:style>
    <style:style style:name="T23" style:family="text">
      <style:text-properties fo:font-variant="normal" fo:text-transform="none" fo:color="#333333" style:font-name="Arimo" fo:letter-spacing="normal" fo:font-style="normal" fo:font-weight="normal"/>
    </style:style>
    <style:style style:name="T24" style:family="text">
      <style:text-properties fo:font-variant="normal" fo:text-transform="none" fo:color="#333333" fo:letter-spacing="normal" fo:font-style="normal" fo:font-weight="normal"/>
    </style:style>
    <style:style style:name="T25" style:family="text">
      <style:text-properties fo:font-variant="normal" fo:text-transform="none" fo:color="#333333" fo:letter-spacing="normal" fo:font-style="normal" fo:font-weight="normal" style:font-name-asian="Open Sans" style:font-style-asian="normal" style:font-weight-asian="normal" style:font-name-complex="Open Sans" style:font-style-complex="normal" style:font-weight-complex="normal"/>
    </style:style>
    <style:style style:name="T26" style:family="text">
      <style:text-properties fo:font-variant="normal" fo:text-transform="none" fo:color="#333333" style:font-name="Arial" fo:font-size="12pt" fo:letter-spacing="normal" fo:font-style="normal" fo:font-weight="bold" style:font-size-asian="12pt" style:font-size-complex="12pt"/>
    </style:style>
    <style:style style:name="T27" style:family="text">
      <style:text-properties fo:font-variant="normal" fo:text-transform="none" fo:color="#333333" style:font-name="Arial" fo:font-size="12pt" fo:letter-spacing="normal" fo:font-style="normal" fo:font-weight="normal" style:font-size-asian="12pt" style:font-size-complex="12pt"/>
    </style:style>
    <style:style style:name="T28" style:family="text">
      <style:text-properties fo:font-variant="normal" fo:text-transform="none" fo:color="#888888" style:font-name="Georgia" fo:font-size="7.5pt" fo:letter-spacing="normal" fo:font-style="italic" fo:font-weight="normal"/>
    </style:style>
    <style:style style:name="T29" style:family="text">
      <style:text-properties fo:font-variant="normal" fo:text-transform="none" fo:color="#888888" fo:font-size="7.5pt" fo:letter-spacing="normal" fo:font-style="italic" fo:font-weight="normal"/>
    </style:style>
    <style:style style:name="T30" style:family="text">
      <style:text-properties fo:font-variant="normal" fo:text-transform="none" fo:color="#888888" fo:letter-spacing="normal" fo:font-style="italic" fo:font-weight="normal"/>
    </style:style>
    <style:style style:name="T31" style:family="text">
      <style:text-properties fo:font-variant="normal" fo:text-transform="none" fo:color="#bb0000" fo:letter-spacing="normal" fo:font-style="normal"/>
    </style:style>
    <style:style style:name="T32" style:family="text">
      <style:text-properties fo:font-variant="normal" fo:text-transform="none" fo:color="#bb0000" fo:letter-spacing="normal" fo:font-style="normal" fo:font-weight="normal"/>
    </style:style>
    <style:style style:name="T33" style:family="text">
      <style:text-properties fo:font-variant="normal" fo:text-transform="none" fo:color="#bb0000" fo:letter-spacing="normal" fo:font-style="normal" officeooo:rsid="00115c92"/>
    </style:style>
    <style:style style:name="T34" style:family="text">
      <style:text-properties fo:font-variant="normal" fo:text-transform="none" fo:color="#c9211e" style:text-line-through-style="none" style:text-line-through-type="none" style:font-name="Arimo" fo:font-size="12pt" fo:letter-spacing="normal" fo:font-style="normal" style:text-underline-style="none" fo:font-weight="bold" style:text-blinking="false" style:font-size-asian="12pt" style:font-size-complex="12pt" loext:padding-left="0cm" loext:padding-right="0cm" loext:padding-top="0cm" loext:padding-bottom="0.049cm" loext:border-left="none" loext:border-right="none" loext:border-top="none" loext:border-bottom="0.06pt solid #b4e7f8"/>
    </style:style>
    <style:style style:name="T35" style:family="text">
      <style:text-properties fo:font-variant="normal" fo:text-transform="none" fo:color="#c9211e" style:text-line-through-style="none" style:text-line-through-type="none" style:font-name="Arimo" fo:font-size="12pt" fo:letter-spacing="normal" fo:font-style="normal" style:text-underline-style="none" fo:font-weight="normal" style:text-blinking="false" style:font-size-asian="12pt" style:font-weight-asian="normal" style:font-size-complex="12pt" style:font-weight-complex="normal" loext:padding-left="0cm" loext:padding-right="0cm" loext:padding-top="0cm" loext:padding-bottom="0.049cm" loext:border-left="none" loext:border-right="none" loext:border-top="none" loext:border-bottom="0.06pt solid #b4e7f8"/>
    </style:style>
    <style:style style:name="T36" style:family="text">
      <style:text-properties fo:font-variant="normal" fo:text-transform="none" fo:color="#c9211e" style:text-line-through-style="none" style:text-line-through-type="none" style:font-name="Arimo"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loext:padding-left="0cm" loext:padding-right="0cm" loext:padding-top="0cm" loext:padding-bottom="0.049cm" loext:border-left="none" loext:border-right="none" loext:border-top="none" loext:border-bottom="0.06pt solid #b4e7f8"/>
    </style:style>
    <style:style style:name="T37" style:family="text">
      <style:text-properties fo:font-variant="normal" fo:text-transform="none" fo:color="#c9211e" style:text-line-through-style="none" style:text-line-through-type="none" style:font-name="Arimo" fo:font-size="12pt" fo:letter-spacing="normal" fo:font-style="normal" style:text-underline-style="solid" style:text-underline-width="auto" style:text-underline-color="font-color" fo:font-weight="bold" style:text-blinking="false" style:font-size-asian="12pt" style:font-weight-asian="bold" style:font-size-complex="12pt" style:font-weight-complex="bold" loext:padding-left="0cm" loext:padding-right="0cm" loext:padding-top="0cm" loext:padding-bottom="0.049cm" loext:border-left="none" loext:border-right="none" loext:border-top="none" loext:border-bottom="0.06pt solid #b4e7f8"/>
    </style:style>
    <style:style style:name="T38" style:family="text">
      <style:text-properties fo:font-variant="normal" fo:text-transform="none" fo:color="#c9211e" style:text-line-through-style="none" style:text-line-through-type="none" style:font-name="Arimo" fo:font-size="12pt" fo:letter-spacing="normal" fo:font-style="normal" style:text-underline-style="solid" style:text-underline-width="auto" style:text-underline-color="font-color" fo:font-weight="bold" style:text-blinking="false" style:font-size-asian="12pt" style:font-size-complex="12pt" loext:padding-left="0cm" loext:padding-right="0cm" loext:padding-top="0cm" loext:padding-bottom="0.049cm" loext:border-left="none" loext:border-right="none" loext:border-top="none" loext:border-bottom="0.06pt solid #b4e7f8"/>
    </style:style>
    <style:style style:name="T39" style:family="text">
      <style:text-properties fo:font-variant="normal" fo:text-transform="none" fo:color="#c9211e" style:text-line-through-style="none" style:text-line-through-type="none" style:font-name="Arimo" fo:font-size="15pt" fo:letter-spacing="normal" fo:font-style="normal" style:text-underline-style="solid" style:text-underline-width="auto" style:text-underline-color="font-color" fo:font-weight="bold" style:text-blinking="false" style:font-size-asian="15pt" style:font-size-complex="15pt" loext:padding-left="0cm" loext:padding-right="0cm" loext:padding-top="0cm" loext:padding-bottom="0.049cm" loext:border-left="none" loext:border-right="none" loext:border-top="none" loext:border-bottom="0.06pt solid #b4e7f8"/>
    </style:style>
    <style:style style:name="T40" style:family="text">
      <style:text-properties fo:font-variant="normal" fo:text-transform="none" fo:color="#c9211e" style:text-line-through-style="none" style:text-line-through-type="none" style:font-name="Arimo" fo:font-size="15pt" fo:letter-spacing="normal" fo:font-style="normal" style:text-underline-style="solid" style:text-underline-width="auto" style:text-underline-color="font-color" fo:font-weight="bold" style:text-blinking="false" style:font-size-asian="15pt" style:font-weight-asian="bold" style:font-size-complex="15pt" style:font-weight-complex="bold" loext:padding-left="0cm" loext:padding-right="0cm" loext:padding-top="0cm" loext:padding-bottom="0.049cm" loext:border-left="none" loext:border-right="none" loext:border-top="none" loext:border-bottom="0.06pt solid #b4e7f8"/>
    </style:style>
    <style:style style:name="T41" style:family="text">
      <style:text-properties fo:font-variant="normal" fo:text-transform="none" fo:color="#c9211e" style:text-line-through-style="none" style:text-line-through-type="none" fo:font-size="15pt" fo:letter-spacing="normal" fo:font-style="normal" style:text-underline-style="solid" style:text-underline-width="auto" style:text-underline-color="font-color" fo:font-weight="bold" style:text-blinking="false" style:font-size-asian="15pt" style:font-weight-asian="bold" style:font-size-complex="15pt" style:font-weight-complex="bold" loext:padding-left="0cm" loext:padding-right="0cm" loext:padding-top="0cm" loext:padding-bottom="0.049cm" loext:border-left="none" loext:border-right="none" loext:border-top="none" loext:border-bottom="0.06pt solid #b4e7f8"/>
    </style:style>
    <style:style style:name="T42" style:family="text">
      <style:text-properties fo:font-variant="normal" fo:text-transform="none" fo:color="#c9211e" style:text-line-through-style="none" style:text-line-through-type="none" fo:font-size="15pt" fo:letter-spacing="normal" fo:font-style="normal" style:text-underline-style="solid" style:text-underline-width="auto" style:text-underline-color="font-color" fo:font-weight="bold" style:text-blinking="false" style:font-size-asian="15pt" style:font-size-complex="15pt" loext:padding-left="0cm" loext:padding-right="0cm" loext:padding-top="0cm" loext:padding-bottom="0.049cm" loext:border-left="none" loext:border-right="none" loext:border-top="none" loext:border-bottom="0.06pt solid #b4e7f8"/>
    </style:style>
    <style:style style:name="T43" style:family="text">
      <style:text-properties fo:font-variant="normal" fo:text-transform="none" fo:color="#c9211e" style:text-line-through-style="none" style:text-line-through-type="none" style:font-name="Arial" fo:font-size="15pt" fo:letter-spacing="normal" fo:font-style="normal" style:text-underline-style="solid" style:text-underline-width="auto" style:text-underline-color="font-color" fo:font-weight="bold" style:text-blinking="false" style:font-size-asian="15pt" style:font-weight-asian="bold" style:font-size-complex="15pt" style:font-weight-complex="bold" loext:padding-left="0cm" loext:padding-right="0cm" loext:padding-top="0cm" loext:padding-bottom="0.049cm" loext:border-left="none" loext:border-right="none" loext:border-top="none" loext:border-bottom="0.06pt solid #b4e7f8"/>
    </style:style>
    <style:style style:name="T44" style:family="text">
      <style:text-properties fo:font-variant="normal" fo:text-transform="none" fo:color="#c9211e" style:text-line-through-style="none" style:text-line-through-type="none" style:font-name="Arial" fo:font-size="15pt" fo:letter-spacing="normal" fo:font-style="normal" style:text-underline-style="solid" style:text-underline-width="auto" style:text-underline-color="font-color" fo:font-weight="bold" style:text-blinking="false" style:font-size-asian="15pt" style:font-size-complex="15pt" loext:padding-left="0cm" loext:padding-right="0cm" loext:padding-top="0cm" loext:padding-bottom="0.049cm" loext:border-left="none" loext:border-right="none" loext:border-top="none" loext:border-bottom="0.06pt solid #b4e7f8"/>
    </style:style>
    <style:style style:name="T45" style:family="text">
      <style:text-properties officeooo:rsid="00115c92"/>
    </style:style>
    <style:style style:name="T46" style:family="text">
      <style:text-properties fo:text-transform="uppercase" fo:letter-spacing="0.026cm" fo:font-style="normal"/>
    </style:style>
    <style:style style:name="T47" style:family="text">
      <style:text-properties fo:text-transform="uppercase" fo:color="#888888" style:font-name="Georgia" fo:font-size="7.5pt" fo:letter-spacing="0.026cm"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UEGOS COOPERATIVOS</text:p>
      <text:p text:style-name="P5"><text:a xlink:type="simple" xlink:href="https://www.guiainfantil.com/articulos/ocio/juegos/el-rescate-juegos-populares-para-ninos/" text:style-name="Internet_20_link" text:visited-style-name="Visited_20_Internet_20_Link"><text:span text:style-name="Strong_20_Emphasis"><text:span text:style-name="T43">1. La cadena o el rescate</text:span></text:span></text:a><text:span text:style-name="Strong_20_Emphasis"><text:span text:style-name="T26"><text:line-break/></text:span></text:span><text:span text:style-name="T27">El juego comienza con dos niños cogidos de la mano, que son los dos primeros eslabones de la cadena. Tendrán que ir tocando al resto de niños para unirlos a la cadena. Los niños intentarán huir. Si un niño es tocado deberá cogerle la mano a los que están en la cadena y así irán alargándola.</text:span></text:p>
      <text:p text:style-name="P3"><text:span text:style-name="T24">Cuando pillan al último jugador se termina la ronda y la nueva partida comenzará con los dos primeros jugadores que fueron tocados en la primera.</text:span></text:p>
      <text:p text:style-name="P5"><text:a xlink:type="simple" xlink:href="https://www.guiainfantil.com/1659/juegos-movidos-para-su-fiesta-de-cumpleanos.html" text:style-name="Internet_20_link" text:visited-style-name="Visited_20_Internet_20_Link"><text:span text:style-name="Strong_20_Emphasis"><text:span text:style-name="T44">2. El globo</text:span></text:span></text:a><text:span text:style-name="T27"><text:line-break/>Los jugadores lanzarán un globo inflado al aire. </text:span><text:span text:style-name="Strong_20_Emphasis"><text:span text:style-name="T26">El globo no puede tocar el suelo</text:span></text:span><text:span text:style-name="T27">, así que hay que ir dándole toques entre todos, evitando así que se caiga.</text:span></text:p>
      <text:p text:style-name="P5"><text:a xlink:type="simple" xlink:href="https://www.guiainfantil.com/articulos/ocio/juegos/juego-de-psicomotricidad-musical-con-paracaidas-para-ninos/" text:style-name="Internet_20_link" text:visited-style-name="Visited_20_Internet_20_Link"><text:span text:style-name="Strong_20_Emphasis"><text:span text:style-name="T43">3. El paracaídas</text:span></text:span></text:a><text:span text:style-name="T27"><text:line-break/>Con el paracaídas se puede jugar a muchos juegos. Uno de ellos es, por ejemplo, </text:span><text:span text:style-name="Strong_20_Emphasis"><text:span text:style-name="T26">el juego de la canasta</text:span></text:span><text:span text:style-name="T27"> en el que los niños deben agarrar el paracaídas con dos manos alrededor de su contorno.</text:span></text:p>
      <text:p text:style-name="P2">Se coloca una pelota encima del paracaídas. Hay que tener en cuenta que la pelota quepa por el agujero central de la tela. La misión de los niños será hacer canasta entre todos en el agujero moviendo el paracaídas.</text:p>
      <text:p text:style-name="P5"><text:a xlink:type="simple" xlink:href="https://www.guiainfantil.com/articulos/ocio/juegos/el-escondite-ingles-juego-tradicional/" text:style-name="Internet_20_link" text:visited-style-name="Visited_20_Internet_20_Link"><text:span text:style-name="Strong_20_Emphasis"><text:span text:style-name="T44">4. El escondite inglés</text:span></text:span></text:a><text:span text:style-name="T27"><text:line-break/>A este seguro que jugabas en tu infancia. ¿A que recuerdas la frase: “Una, dos y tres, al escondite inglés, sin mover las manos ni los pies”?</text:span></text:p>
      <text:p text:style-name="P2">El que “se la liga” tiene que ponerse mirando a la pared. El resto estarán a unos metros de él en fila. El niño que está contra la pared dirá la frase y se volverá. Mientras pronuncia la frase, los niños tendrán que ir avanzando hacia la pared, pero ¡con cuidado! porque cuando se vuelva el niño de la pared, los demás tendrán que quedarse quietos como estatuas. A quien vea moverse, tendrá que retroceder hasta el punto de partida. ¡Gana el primero que llegue a tocar la pared!</text:p>
      <text:p text:style-name="P5"><text:a xlink:type="simple" xlink:href="https://www.guiainfantil.com/educacion/juegobalon.htm" text:style-name="Internet_20_link" text:visited-style-name="Visited_20_Internet_20_Link"><text:span text:style-name="Strong_20_Emphasis"><text:span text:style-name="T44">5. Llevando el balón </text:span></text:span></text:a><text:span text:style-name="T27"><text:line-break/>Los niños se organizan por parejas. Se selecciona un recorrido con una salida y una meta. Tendrán que llevar un balón entre cada pareja, pero sin tocarlo con las manos. Por </text:span><text:soft-page-break/><text:span text:style-name="T27">ejemplo, espalda con espalda, o lo que se les ocurra. Si el balón se les cae, tendrán que volver a la línea de salida. La pareja que llegue antes a la meta será quien gane el juego.</text:span></text:p>
      <text:p text:style-name="P4"><text:span text:style-name="T17"/></text:p>
      <text:p text:style-name="P5"><text:a xlink:type="simple" xlink:href="https://www.guiainfantil.com/articulos/ocio/juegos/bote-botero-juegos-infantiles-tradicionales/" text:style-name="Internet_20_link" text:visited-style-name="Visited_20_Internet_20_Link"><text:span text:style-name="Strong_20_Emphasis"><text:span text:style-name="T44">6. Bote, bote</text:span></text:span></text:a><text:span text:style-name="T27"><text:line-break/>Hay que hacer un círculo en el suelo con la tiza. Los niños deben coger un bote de refresco vacío o una botella de plástico o de zumo vacía y ponerlo justo en medio del círculo. Harán un sorteo a ver quién se la liga.</text:span></text:p>
      <text:p text:style-name="P2">Al que le toque, se tiene que poner de espaldas al bote. Otro niño distinto tiene que dar una patada al bote. El que se la liga tiene que ir a por el bote, cogerlo y ponerlo de nuevo en el círculo y gritar "¡BOTE!" en ese momento. Entre que va a coger el bote y lo vuelve a colocar en su sitio, los demás tienen que correr a esconderse.</text:p>
      <text:p text:style-name="P5"><text:span text:style-name="T27">A partir de ahí el que se la liga tendrá que ir a buscar al resto del grupo. Si ve a alguno de ellos, volverá corriendo al círculo y meterá el pie dentro y gritará: "</text:span><text:span text:style-name="Strong_20_Emphasis"><text:span text:style-name="T26">¡BOTE, BOTE por Carlos!"</text:span></text:span><text:span text:style-name="T27"> o cualquiera que sea el nombre del jugador. En este caso Carlos tendrá que salir de su escondite y meterse en el círculo de tiza.</text:span></text:p>
      <text:p text:style-name="P2">El “cazado” aún no lo tiene todo perdido, porque cualquiera de sus compañeros escondidos puede venir a salvarle, dándole una patada al bote. Si alguien lo consigue, el jugador o jugadores atrapados serán inmediatamente liberados y podrán esconderse otra vez. El que se la liga tendrá que descubrir a todos para que se acabe el juego.</text:p>
      <text:p text:style-name="P5"><text:a xlink:type="simple" xlink:href="https://www.guiainfantil.com/articulos/ocio/juegos/el-balon-prisionero-juego-clasico-infantil/" text:style-name="Internet_20_link" text:visited-style-name="Visited_20_Internet_20_Link"><text:span text:style-name="Strong_20_Emphasis"><text:span text:style-name="T44">7. Pies quietos</text:span></text:span></text:a><text:span text:style-name="T27"><text:line-break/>Tienen que jugar al menos tres niños, pero es mejor a partir de cinco. Uno de ellos se la ligará y se tiene que colocar en el centro y tirar la pelota gritando el nombre de uno de los jugadores. Entonces, el jugador nombrado tiene que coger la pelota corriendo y los demás tienen que salir corriendo.</text:span></text:p>
      <text:p text:style-name="P5"><text:span text:style-name="T27">Cuando el jugador tiene la pelota en su poder tiene que gritar: </text:span><text:span text:style-name="Strong_20_Emphasis"><text:span text:style-name="T26">"¡Pies quietos!":</text:span></text:span><text:span text:style-name="T27"> En ese momento el resto de los jugadores se tienen que quedar totalmente parados donde estén.</text:span></text:p>
      <text:p text:style-name="P2">El jugador que tiene la pelota da tres saltos hacia uno de los jugadores; al que le quede más cerca y le tira la pelota. Si le da, el jugador tocado se tiene que apuntar una falta y si no le da, el que se tiene que apuntar la falta es él mismo por no darle. A la tercera falta el jugador que sea se elimina. El juego acaba cuando se ha eliminado a todo el mundo y solo queda un jugador.</text:p>
      <text:p text:style-name="P5"><text:soft-page-break/><text:a xlink:type="simple" xlink:href="https://www.guiainfantil.com/articulos/ocio/juegos/carrera-de-sacos-juegos-para-ninos/" text:style-name="Internet_20_link" text:visited-style-name="Visited_20_Internet_20_Link"><text:span text:style-name="Strong_20_Emphasis"><text:span text:style-name="T44">8. Carrera de sacos</text:span></text:span></text:a><text:span text:style-name="T27"><text:line-break/>Los jugadores tienen que meter las dos piernas en los sacos y sujetarlos con las manos. Empieza la carrera como cualquier carrera normal. Los participantes deben llegar a la meta dando saltos en los sacos. No está permitido agarrar ni empujar a los demás participantes. ¡Gana quien llega antes a la meta!</text:span></text:p>
      <text:p text:style-name="P5"><text:span text:style-name="T27">Hay una variante muy divertida de las </text:span><text:span text:style-name="Strong_20_Emphasis"><text:span text:style-name="T26">carreras de sacos</text:span></text:span><text:span text:style-name="T27"> que es por parejas. Los jugadores hacen parejas y se les ata unidos los tobillos para que tengan dificultades para correr. Los jugadores deben llegar a la meta dando saltos o como puedan avanzar andando, intentando mantenerse coordinados. </text:span></text:p>
      <text:p text:style-name="P5"><text:a xlink:type="simple" xlink:href="https://www.guiainfantil.com/articulos/ocio/juegos/juegos-de-campamento-para-ninos/" text:style-name="Internet_20_link" text:visited-style-name="Visited_20_Internet_20_Link"><text:span text:style-name="Strong_20_Emphasis"><text:span text:style-name="T44">9. El lago encantado</text:span></text:span></text:a><text:span text:style-name="T27"><text:line-break/>Para jugar a este juego se necesita tiza y aros de plástico. Se delimita un espacio en el suelo en forma de elipse a modo de lago.</text:span></text:p>
      <text:p text:style-name="P2">Se colocan todos los aros dentro del espacio que se ha convertido en un lago encantado en el que nadie puede tocar el agua (el espacio que hay fuera de los aros). Se colocan los aros atravesando el lago. Ningún niño puede tocar el agua, ya que si alguien cae a él se le congela el corazón. Solo se puede pisar en el interior de los aros, que imitan piedras por las que se cruza el lago.</text:p>
      <text:p text:style-name="P3"><text:span text:style-name="T24">Si alguien cae al lago, no puede moverse hasta que venga otro jugador y lo salve, deshelando el corazón del compañero dándole un abrazo.</text:span></text:p>
      <text:h text:style-name="P13" text:outline-level="1"><text:span text:style-name="T45">10.</text:span>La baldosa</text:h>
      <text:p text:style-name="P8"><text:span text:style-name="T30"/></text:p>
      <text:p text:style-name="P6">DEFINICIÓN</text:p>
      <text:p text:style-name="P6">Juntar a todos los chicos/as utilizando el menor número de baldosas posibles</text:p>
      <text:p text:style-name="P6">OBJETIVOS</text:p>
      <text:p text:style-name="P6">Cooperación. La toma de decisiones en grupo. El diálogo. Fomentar la iniciativa y la imaginación</text:p>
      <text:p text:style-name="P6">PARTICIPANTES</text:p>
      <text:p text:style-name="P6">A partir de 10 años. El número de participantes debe oscilar entre 10-15 aunque también se puede realizar con más o menos participantes, incluso se puede dividir la clase en dos grupos iguales</text:p>
      <text:p text:style-name="P6">MATERIALES</text:p>
      <text:p text:style-name="P6">Una clase amplia. Se pueden utilizar elementos externos como mesas o sillas</text:p>
      <text:p text:style-name="P6">CONSIGNAS DE PARTIDA</text:p>
      <text:p text:style-name="P6"><text:soft-page-break/>Deben intentar estar juntos hasta que el animador cuente hasta 5, y para ello tienen que utilizar el menor número de baldosas posibles. Si el animador quiere puede poner un tiempo límite.</text:p>
      <text:p text:style-name="P6">DESARROLLO</text:p>
      <text:p text:style-name="P6">Se forman los grupos o en el caso de que sólo haya uno se comienza explicando el objetivo del juego, utilizar el menor número de baldosas para estar todos juntos.</text:p>
      <text:p text:style-name="P6">Si los participantes proponen al animador la utilización de elementos externos como mesas o sillas, quedará a la libre elección de éste pero se recomienda que si.</text:p>
      <text:p text:style-name="P6">Se puede marcar un tiempo limitado o bien hasta que ellos mismos crean que ya no pueden utilizar menos baldosas.</text:p>
      <text:p text:style-name="P6">EVALUACIÓN</text:p>
      <text:p text:style-name="P6">Una vez realizada la dinámica en gran grupo se comentan de qué manera se han tomado las decisiones, si ha habido diálogo, si ha habido algún líder, si las decisiones han sido aceptadas por todos o por el contrario se han puesto pegas, si en algún momento han pensado en rendirse o en conformarse, si han tenido que activar la imaginación.</text:p>
      <text:p text:style-name="P6">NOTAS</text:p>
      <text:p text:style-name="P6">Para el animador decir que el uso, por ejemplo de una mesa, va a hacer que se utilicen menos baldosas (como mucho 4, una por cada pata) y en ella se pueden subir un gran número de personas. Esto sólo se les dice al final de la dinámica sino se han percatado de esta posibilidad</text:p>
      <text:h text:style-name="P11" text:outline-level="1"><text:span text:style-name="T45">11.</text:span>Formemos un puente</text:h>
      <text:p text:style-name="P8"><text:span text:style-name="T30"/></text:p>
      <text:p text:style-name="P6">DEFINICIÓN</text:p>
      <text:p text:style-name="P6">Consiste en tratar de coger la esencia de la vida (será representada con un palito) que se encuentra en un hueco profundo ( imaginario).</text:p>
      <text:p text:style-name="P6">OBJETIVOS</text:p>
      <text:p text:style-name="P6">La comunicación gestual y la cooperación</text:p>
      <text:p text:style-name="P6">PARTICIPANTES</text:p>
      <text:p text:style-name="P6">Grupo, clase, … de 15 años mínimo. Desde los 8 participantes hasta un máximo de 20</text:p>
      <text:p text:style-name="P6">CONSIGNAS DE PARTIDA</text:p>
      <text:p text:style-name="P6">En el juego no se puede hablar todo lo tienen que hacer por señas. No se debe pisar dentro de el circulo y solo se pueden utilizar prendas de vestir.</text:p>
      <text:p text:style-name="P6">DESARROLLO</text:p>
      <text:p text:style-name="P6"><text:soft-page-break/>Los participantes se ingeniaran la forma de hacer una clase de puente para coger la esencia de la vida en un tiempo delimitado. Para llegar ahí se deben utilizar solo las prendas de vestir o algo que tengan a la mano (sin pisar el interior del juego), es importante delimitar el hueco ya si se da un paso dentro de él se pierde</text:p>
      <text:p text:style-name="P6">EVALUACIÓN</text:p>
      <text:p text:style-name="P6">Si lo lograron es porque tiene capacidad de trabajar en grupo y de comunicarse entre ellos.</text:p>
      <text:h text:style-name="P12" text:outline-level="1"><text:span text:style-name="T33">12.</text:span><text:span text:style-name="T31">Ordenamos zapatill</text:span><text:span text:style-name="T33">as</text:span></text:h>
      <text:p text:style-name="P6">DEFINICIÓN</text:p>
      <text:p text:style-name="P6">Agrupar las zapatillas (sus pares) en el centro del campo. Tomar el tiempo de cada equipo.</text:p>
      <text:p text:style-name="P6">OBJETIVOS</text:p>
      <text:p text:style-name="P6">Organización y cooperación. Atención y velocidad de reacción.</text:p>
      <text:p text:style-name="P6">PARTICIPANTES</text:p>
      <text:p text:style-name="P6">Desde 4 a 16, de cualquier edad.</text:p>
      <text:p text:style-name="P6">CONSIGNAS DE PARTIDA</text:p>
      <text:p text:style-name="P6">Ordenar las zapatillas (que estarán amontonadas) en línea, como si se tratara de un puesto de venta de calzado. Volver rápidamente a la situación de partida.</text:p>
      <text:p text:style-name="P6">DESARROLLO</text:p>
      <text:p text:style-name="P6">El primer grupo deberá dirigirse con rapidez y de forma organizada al montón de zapatillas, ordenarla y volver rápidamente a la salida. Una vez se tome el tiempo que ha empleado este grupo en ordenar las zapatillas, se dará la salida al segundo grupo.</text:p>
      <text:p text:style-name="P6">EVALUACIÓN</text:p>
      <text:list xml:id="list1657079013" text:style-name="L1">
        <text:list-item>
          <text:p text:style-name="P7">Necesidad de organizarse y trabajar de forma colaborativa.</text:p>
        </text:list-item>
        <text:list-item>
          <text:p text:style-name="P7">Recabar de los alumnos las dificultades que han tenido.</text:p>
        </text:list-item>
        <text:list-item>
          <text:p text:style-name="P7">Educar en el conflicto.</text:p>
        </text:list-item>
        <text:list-item>
          <text:p text:style-name="P7">Percibir tamaños, colores, formas.</text:p>
        </text:list-item>
        <text:list-item>
          <text:p text:style-name="P7">Trabajar la velocidad de reacción y de desplazamiento.</text:p>
        </text:list-item>
      </text:list>
      <text:p text:style-name="P6">VARIANTES</text:p>
      <text:p text:style-name="P6">Este juego puede tener algunas variantes, las que seamos capaces de añadir.</text:p>
      <text:p text:style-name="P6">Una puede ser que en lugar de colocar ordenadamente los zapatos los alumnos se los suyos y tras colocar los de los compañeros del grupo de enfrente ordenadamente, volver a su situación de partida.</text:p>
      <text:p text:style-name="P6"><text:soft-page-break/>Otra puede ser salir hacia el grupo contrario y quitarles los zapatos, amontonarlos y que ese grupo contrario vaya rápidamente a buscar sus zapatillas, ponérselas y volver a su lugar de salida</text:p>
      <text:h text:style-name="P12" text:outline-level="1"><text:span text:style-name="T33">13.</text:span><text:span text:style-name="T31">La botella</text:span><text:bookmark text:name="wp_fb_like_button"/></text:h>
      <text:p text:style-name="P6">DEFINICIÓN</text:p>
      <text:p text:style-name="P6">Con una cuerda cada participante han de hacer una botella muy grande para que quepan todos, una vez dentro con música de relajación y todos tumbados deben moverse según se beba o no el agua de la botella el director del juego.</text:p>
      <text:p text:style-name="P6">OBJETIVOS</text:p>
      <text:p text:style-name="P6">Cooperación entre todos; toma de decisiones; sentimiento de formar parte de un grupo, relajación, contacto entre compañeros.</text:p>
      <text:p text:style-name="P6">PARTICIPANTES</text:p>
      <text:p text:style-name="P6">Entre 7 y 9 años. Participantes según el espacio que se disponga.</text:p>
      <text:p text:style-name="P6">MATERIAL</text:p>
      <text:p text:style-name="P6">Cuerdas para todos y música relajante.</text:p>
      <text:p text:style-name="P6">CONSIGNAS DE PARTIDA</text:p>
      <text:p text:style-name="P6">Presentación del material: las cuerdas. Tenemos que conseguir hacer una botella entre todos lo más grande posible para que todos quepamos en ella tumbados, todo el mundo debe poner su cuerda.</text:p>
      <text:p text:style-name="P6">DESARROLLO</text:p>
      <text:p text:style-name="P6">Se les explica que tiene que realizar una botella entre todos, una vez realizada se comprueba que todos caben dentro (aunque sea un poco espachurradillos), se les pide que se tumben y escuchen la música, cuando ya están concentrados se les felicita por la botella, y se les indica que vas a tener sed y que si bebes todos deben ir hacia el cuello de la botella que se vayan colocando y que no pueden hacerse daño, que se va a beber despacito y que después se volverá a llenar la botella. Se hace varias veces el beber y el llenar. es muy divertido y a la vez tranquilo.</text:p>
      <text:p text:style-name="P6">EVALUACIÓN</text:p>
      <text:p text:style-name="P6">Se observa como cooperan en la realización y que estrategias siguen para realizarla. También el movimiento lento y la paciencia.</text:p>
      <text:p text:style-name="P6">VARIANTE</text:p>
      <text:p text:style-name="P6">Se pueden construir un barco con las cuerdas e irse de viaje a algún sitio que deciden entre todos.</text:p>
      <text:p text:style-name="P6"/>
      <text:h text:style-name="P12" text:outline-level="1"><text:soft-page-break/><text:span text:style-name="T33">14.</text:span><text:span text:style-name="T31">El lazo</text:span><text:bookmark text:name="wp_fb_like_button1"/></text:h>
      <text:p text:style-name="P6">DEFINICIÓN</text:p>
      <text:p text:style-name="P6">Se trata de atrapar compañeros que se te unen y cooperar para seguir atrapando a otros</text:p>
      <text:p text:style-name="P6">OBJETIVOS</text:p>
      <text:p text:style-name="P6">Favorecer la coordinación entre varias personas</text:p>
      <text:p text:style-name="P6">PARTICIPANTES</text:p>
      <text:p text:style-name="P6">El numero de participantes es entre 10 y 30 aunque pueden ser más</text:p>
      <text:p text:style-name="P6">DESARROLLO</text:p>
      <text:p text:style-name="P6">En principio pagan dos , estos van atrapando a gente que se les van uniendo cogidos por las manos.  La finalidad es que se forme un lazo con todos los participantes</text:p>
      <text:p text:style-name="P6">EVALUACIÓN</text:p>
      <text:p text:style-name="P6">Se evalúa la capacidad de coordinación y cooperación de los participant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Open Sans" svg:font-family="'Open Sans', sans-serif"/>
    <style:font-face style:name="Lucida Sans1" svg:font-family="'Lucida Sans'" style:font-family-generic="swiss"/>
    <style:font-face style:name="Bell MT" svg:font-family="'Bel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1:15:35.564000000</meta:creation-date>
    <meta:print-date>2019-10-02T11:26:49.344000000</meta:print-date>
    <dc:date>2019-10-02T11:27:51.217000000</dc:date>
    <meta:editing-duration>PT1M54S</meta:editing-duration>
    <meta:editing-cycles>1</meta:editing-cycles>
    <meta:document-statistic meta:table-count="0" meta:image-count="0" meta:object-count="0" meta:page-count="7" meta:paragraph-count="102" meta:word-count="2092" meta:character-count="11597" meta:non-whitespace-character-count="9609"/>
    <meta:generator>LibreOffice/6.2.5.2$Windows_X86_64 LibreOffice_project/1ec314fa52f458adc18c4f025c545a4e8b22c159</meta:generator>
  </office:meta>
</office:document-meta>
</file>