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Roboto" svg:font-family="Roboto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</style:style>
    <style:style style:name="P2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f0f0f" loext:opacity="100%" style:font-name="Roboto" fo:font-size="15.75pt" fo:letter-spacing="normal" fo:font-style="normal" fo:font-weight="bold" loext:padding="0cm" loext:border="non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paragraph-rsid="0016a46a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paragraph-rsid="001aa2bd" style:font-style-asian="italic" style:font-style-complex="italic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paragraph-rsid="001aa2bd" fo:background-color="transparent" style:font-style-asian="italic" style:font-style-complex="italic" loext:padding="0cm" loext:border="non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rsid="001b2da7" officeooo:paragraph-rsid="001b2da7" fo:background-color="transparent" style:font-style-asian="normal" style:font-style-complex="normal" loext:padding="0cm" loext:border="non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rsid="0022d495" officeooo:paragraph-rsid="0022d495" fo:background-color="transparent" style:font-style-asian="normal" style:font-style-complex="normal" loext:padding="0cm" loext:border="none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rsid="001ac9c8" officeooo:paragraph-rsid="001ac9c8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paragraph-rsid="0016a46a" fo:background-color="#ffff00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normal" fo:font-weight="normal" officeooo:rsid="001b2da7" officeooo:paragraph-rsid="001b2da7" fo:background-color="#ffff00" style:font-style-asian="normal" style:font-style-complex="normal" loext:padding="0cm" loext:border="none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italic" fo:font-weight="normal" officeooo:paragraph-rsid="00178f09" style:font-style-asian="italic" style:font-style-complex="italic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italic" fo:font-weight="normal" officeooo:paragraph-rsid="001aa2bd" style:font-style-asian="italic" style:font-style-complex="italic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italic" fo:font-weight="normal" officeooo:paragraph-rsid="001aa2bd" fo:background-color="transparent" style:font-style-asian="italic" style:font-style-complex="italic" loext:padding="0cm" loext:border="none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italic" fo:font-weight="normal" officeooo:rsid="001b2da7" officeooo:paragraph-rsid="001b2da7" fo:background-color="transparent" style:font-style-asian="italic" style:font-style-complex="italic" loext:padding="0cm" loext:border="none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31313" loext:opacity="100%" style:font-name="Roboto" fo:font-size="10.5pt" fo:letter-spacing="normal" fo:font-style="italic" fo:font-weight="normal" officeooo:rsid="00322e4e" officeooo:paragraph-rsid="00322e4e" fo:background-color="transparent" style:font-style-asian="italic" style:font-style-complex="italic" loext:padding="0cm" loext:border="none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c9211e" loext:opacity="100%" style:font-name="Roboto" fo:font-size="10.5pt" fo:letter-spacing="normal" fo:font-style="normal" fo:font-weight="normal" officeooo:paragraph-rsid="0016a46a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c9211e" loext:opacity="100%" style:font-name="Roboto" fo:font-size="10.5pt" fo:letter-spacing="normal" fo:font-style="normal" fo:font-weight="normal" officeooo:rsid="001b2da7" officeooo:paragraph-rsid="001b2da7" fo:background-color="transparent" style:font-style-asian="normal" style:font-style-complex="normal" loext:padding="0cm" loext:border="none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00c5f" loext:opacity="100%" style:font-name="Roboto" fo:font-size="10.5pt" fo:letter-spacing="normal" fo:font-style="normal" fo:font-weight="normal" officeooo:paragraph-rsid="001904f4" fo:background-color="transparent" style:font-style-asian="italic" style:font-style-complex="italic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00c5f" loext:opacity="100%" style:font-name="Roboto" fo:font-size="10.5pt" fo:letter-spacing="normal" fo:font-style="normal" fo:font-weight="normal" officeooo:rsid="001b7592" officeooo:paragraph-rsid="001b7592" fo:background-color="transparent" style:font-style-asian="normal" style:font-style-complex="normal" loext:padding="0cm" loext:border="none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ff627" loext:opacity="100%" style:font-name="Roboto" fo:font-size="10.5pt" fo:letter-spacing="normal" fo:font-style="normal" fo:font-weight="normal" officeooo:paragraph-rsid="001904f4" style:font-style-asian="italic" style:font-style-complex="italic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ff627" loext:opacity="100%" style:font-name="Roboto" fo:font-size="10.5pt" fo:letter-spacing="normal" fo:font-style="normal" fo:font-weight="normal" officeooo:paragraph-rsid="001aa2bd" style:font-style-asian="italic" style:font-style-complex="italic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ff627" loext:opacity="100%" style:font-name="Roboto" fo:font-size="10.5pt" fo:letter-spacing="normal" fo:font-style="normal" fo:font-weight="normal" officeooo:rsid="001b7592" officeooo:paragraph-rsid="001b7592" fo:background-color="transparent" style:font-style-asian="normal" style:font-style-complex="normal" loext:padding="0cm" loext:border="non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1f59cf"/>
    </style:style>
    <style:style style:name="T1" style:family="text">
      <style:text-properties officeooo:rsid="00178f09"/>
    </style:style>
    <style:style style:name="T2" style:family="text">
      <style:text-properties fo:font-variant="normal" fo:text-transform="none" fo:color="#0f0f0f" loext:opacity="100%" style:font-name="Roboto" fo:font-size="15.75pt" fo:letter-spacing="normal" fo:font-style="normal" fo:font-weight="bold" loext:padding="0cm" loext:border="none"/>
    </style:style>
    <style:style style:name="T3" style:family="text">
      <style:text-properties fo:font-style="normal" officeooo:rsid="00211ff9" style:font-style-asian="normal" style:font-style-complex="normal"/>
    </style:style>
    <style:style style:name="T4" style:family="text">
      <style:text-properties fo:font-style="normal" officeooo:rsid="001f59cf" style:font-style-asian="normal" style:font-style-complex="normal"/>
    </style:style>
    <style:style style:name="T5" style:family="text">
      <style:text-properties fo:font-style="normal" officeooo:rsid="0023b05f" style:font-style-asian="normal" style:font-style-complex="normal"/>
    </style:style>
    <style:style style:name="T6" style:family="text">
      <style:text-properties fo:font-style="normal" officeooo:rsid="00252eb9" style:font-style-asian="normal" style:font-style-complex="normal"/>
    </style:style>
    <style:style style:name="T7" style:family="text">
      <style:text-properties fo:font-style="italic" officeooo:rsid="00252eb9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officeooo:rsid="001caeaf"/>
    </style:style>
    <style:style style:name="T10" style:family="text">
      <style:text-properties officeooo:rsid="00211ff9"/>
    </style:style>
    <style:style style:name="T11" style:family="text">
      <style:text-properties officeooo:rsid="0023762a"/>
    </style:style>
    <style:style style:name="T12" style:family="text">
      <style:text-properties officeooo:rsid="0023b05f"/>
    </style:style>
    <style:style style:name="T13" style:family="text">
      <style:text-properties officeooo:rsid="00252eb9"/>
    </style:style>
    <style:style style:name="T14" style:family="text">
      <style:text-properties officeooo:rsid="002d5719"/>
    </style:style>
    <style:style style:name="T15" style:family="text">
      <style:text-properties officeooo:rsid="0038da2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BEGOÑÍSIMA</text:span>- UXÍA E MALVELA.</text:p>
      <text:p text:style-name="P4"/>
      <text:p text:style-name="P4">NAS ONDAS DO MAR DE VIGO </text:p>
      <text:p text:style-name="P4">EMERXE UNHA LOIRA BELA </text:p>
      <text:p text:style-name="P4">NOS TEUS BRAZOS O ABRIGO </text:p>
      <text:p text:style-name="P4">NA TÚA FRONTE UNHA ESTRELA</text:p>
      <text:p text:style-name="P4"/>
      <text:p text:style-name="P17">E nos camiños da vida </text:p>
      <text:p text:style-name="P17">sementas mil amizades, </text:p>
      <text:p text:style-name="P17">vestidiña de cor lila, </text:p>
      <text:p text:style-name="P17">defendendo a igualdade.</text:p>
      <text:p text:style-name="P4"/>
      <text:p text:style-name="P10">Querémoste como es: </text:p>
      <text:p text:style-name="P10">lista e sen pelos na lingua, </text:p>
      <text:p text:style-name="P10">rabuda coma o nordés, </text:p>
      <text:p text:style-name="P10">pos o mundo do revés.</text:p>
      <text:p text:style-name="P4"/>
      <text:p text:style-name="P12">Ai, BEGOÑA, COMPAÑEIRA, </text:p>
      <text:p text:style-name="P12">MULLER LIBRE E FEMINISTA, </text:p>
      <text:p text:style-name="P12">COA ALEGRÍA POR BANDEIRA </text:p>
      <text:p text:style-name="P12">NOS OLLOS A REBELDÍA. <text:span text:style-name="T1">(BIS)</text:span></text:p>
      <text:p text:style-name="P12"/>
      <text:p text:style-name="P19">Nas rúas de Compostela, </text:p>
      <text:p text:style-name="P19">berrando polas mulleres, </text:p>
      <text:p text:style-name="P19">nas manis e na taberna </text:p>
      <text:p text:style-name="P19">ou no colo dos praceres.</text:p>
      <text:p text:style-name="P19"/>
      <text:p text:style-name="P21">Desde sempre, viaxeira, </text:p>
      <text:p text:style-name="P21">viviches andando a terra, </text:p>
      <text:p text:style-name="P21">de Cuba a Chichiriviche, </text:p>
      <text:p text:style-name="P22">por un mundo sen fronteiras. </text:p>
      <text:p text:style-name="P13"/>
      <text:p text:style-name="P14">Ai, BEGOÑA, COMPAÑEIRA… <text:span text:style-name="T14">(BIS)</text:span></text:p>
      <text:p text:style-name="P6"/>
      <text:p text:style-name="P6">Brindaremos pola vida, </text:p>
      <text:p text:style-name="P6">polas que xa non están, </text:p>
      <text:p text:style-name="P6">polas que seguen loitando, </text:p>
      <text:p text:style-name="P6">polas que veñen detrás. </text:p>
      <text:p text:style-name="P6"/>
      <text:p text:style-name="P14">Ai, BEGOÑA, COMPAÑEIRA…</text:p>
      <text:p text:style-name="P14"/>
      <text:p text:style-name="P16">NOS OLLOS A REBELDÍA</text:p>
      <text:p text:style-name="P16">NOS OLLOS A REBELDÍA!</text:p>
      <text:p text:style-name="P14"/>
      <text:p text:style-name="P15">----------------------------------</text:p>
      <text:p text:style-name="P15"/>
      <text:p text:style-name="P8">NA 1ª ESTROFA CANTA O CORO E FAI O MOVEMENTO DAS ONDAS. </text:p>
      <text:p text:style-name="P7"/>
      <text:p text:style-name="P18">O GRUPO 1: CANTA A PARTE VERMELLA.(CATRO PERSOAS DE 3º A). <text:span text:style-name="T11">(1ª ESTROFA).</text:span></text:p>
      <text:p text:style-name="P11">O GRUPO 2: CANTA A PARTE AMARELA (CATRO PERSOAS DE 3º B). <text:span text:style-name="T11">(2ª ESTROFA).</text:span></text:p>
      <text:p text:style-name="P20">O GRUPO 3: CANTA A PARTE <text:span text:style-name="T9">AZUL</text:span> (CATRO PERSOAS DE 3º A). <text:span text:style-name="T11">(3ª ESTROFA).</text:span></text:p>
      <text:p text:style-name="P23">O GRUPO 4: CANTA A PARTE <text:span text:style-name="T15">VERDE</text:span> (CATRO PERSOAS DE 3º B). <text:span text:style-name="T11">(4ª ESTROFA).</text:span></text:p>
      <text:section text:style-name="Sect1" text:name="snippet">
        <text:p text:style-name="P24"/>
        <text:p text:style-name="P25"><text:span text:style-name="T3">TODOS</text:span><text:span text:style-name="T4"> CANTAN </text:span><text:span text:style-name="T5">O RETROUSO </text:span><text:span text:style-name="T6">(ESTÁ EN CURSIVA: </text:span><text:span text:style-name="T7">AI BEGOÑA</text:span><text:span text:style-name="T6">...)</text:span><text:span text:style-name="T5"> E A ÚLTIMA ESTROFA.</text:span><text:span text:style-name="T3"> </text:span><text:span text:style-name="T2"><text:line-break/></text:span></text:p>
      </text:section>
      <text:p text:style-name="P5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Roboto" svg:font-family="Roboto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5-13T15:53:04.816450127</meta:creation-date>
    <dc:date>2026-05-13T16:18:56.518231908</dc:date>
    <meta:editing-duration>PT25M40S</meta:editing-duration>
    <meta:editing-cycles>25</meta:editing-cycles>
    <meta:generator>LibreOffice/7.0.4.2$Linux_X86_64 LibreOffice_project/00$Build-2</meta:generator>
    <meta:document-statistic meta:table-count="0" meta:image-count="0" meta:object-count="0" meta:page-count="1" meta:paragraph-count="41" meta:word-count="218" meta:character-count="1250" meta:non-whitespace-character-count="1045"/>
  </office:meta>
</office:document-meta>
</file>