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rebuchet MS" svg:font-family="'Trebuchet MS', Trebuchet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text-underline-style="none" style:text-blinking="false"/>
    </style:style>
    <style:style style:name="P3" style:family="paragraph" style:parent-style-name="Table_20_Contents">
      <style:paragraph-properties fo:text-align="center" style:justify-single-word="false"/>
      <style:text-properties fo:font-size="7.5pt" fo:font-style="italic" fo:font-weight="bold"/>
    </style:style>
    <style:style style:name="P4" style:family="paragraph" style:parent-style-name="Table_20_Contents">
      <style:paragraph-properties fo:text-align="center" style:justify-single-word="false"/>
      <style:text-properties fo:font-size="7.5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rebuchet MS" fo:font-size="9.7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rebuchet MS" fo:font-size="9.75pt" fo:letter-spacing="normal" fo:font-style="normal" style:text-underline-style="none" fo:font-weight="bold" officeooo:rsid="0010b4b0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loext:opacity="100%" style:font-name="Trebuchet MS" fo:font-size="9.75pt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000000" loext:opacity="100%" style:font-name="Trebuchet MS" fo:font-size="9.75pt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loext:opacity="100%" style:font-name="Trebuchet MS" fo:font-size="9.75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Trebuchet MS" fo:font-size="9.75pt" fo:letter-spacing="normal" fo:font-style="italic" style:text-underline-style="solid" style:text-underline-width="auto" style:text-underline-color="font-color" fo:font-weight="bold" officeooo:rsid="0010b4b0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Trebuchet MS" fo:font-size="9.75pt" fo:letter-spacing="normal" fo:font-style="italic" style:text-underline-style="none" fo:font-weight="bold" officeooo:rsid="0010b4b0" style:font-style-asian="italic" style:font-weight-asian="bold" style:font-style-complex="italic" style:font-weight-complex="bold"/>
    </style:style>
    <style:style style:name="T8" style:family="text">
      <style:text-properties fo:color="#000000" loext:opacity="100%" style:font-name="Trebuchet MS" fo:font-size="9.75pt" fo:letter-spacing="normal" fo:font-style="italic" fo:font-weight="bold"/>
    </style:style>
    <style:style style:name="T9" style:family="text">
      <style:text-properties fo:color="#000000" loext:opacity="100%" style:font-name="Trebuchet MS" fo:font-size="9.75pt" fo:letter-spacing="normal" fo:font-style="italic" fo:font-weight="bold" fo:background-color="#ffff00" loext:char-shading-value="0"/>
    </style:style>
    <style:style style:name="T10" style:family="text">
      <style:text-properties fo:color="#000000" loext:opacity="100%" style:font-name="Trebuchet MS" fo:font-size="9.75pt" fo:letter-spacing="normal" fo:font-style="italic" fo:font-weight="bold" fo:background-color="#ffff00" loext:char-shading-value="0"/>
    </style:style>
    <style:style style:name="T11" style:family="text">
      <style:text-properties fo:color="#000000" loext:opacity="100%" style:font-name="Trebuchet MS" fo:font-size="9.75pt" fo:letter-spacing="normal" fo:font-style="italic" fo:font-weight="bold" fo:background-color="#ffff00" loext:char-shading-value="0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background-color="#ffff00" loext:char-shading-value="0" style:font-style-asian="italic" style:font-style-complex="italic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style:font-name="Trebuchet MS" fo:font-size="9.75pt" fo:letter-spacing="normal" fo:font-style="italic" fo:font-weight="bold"/>
    </style:style>
    <style:style style:name="T19" style:family="text">
      <style:text-properties fo:color="#c9211e" loext:opacity="100%" style:font-name="Trebuchet MS" fo:font-size="9.75pt" fo:letter-spacing="normal" fo:font-style="italic" fo:font-weight="bold" style:font-style-asian="italic" style:font-style-complex="italic"/>
    </style:style>
    <style:style style:name="T20" style:family="text">
      <style:text-properties fo:color="#c9211e" loext:opacity="100%" style:font-name="Trebuchet MS" fo:font-size="9.75pt" fo:letter-spacing="normal" fo:font-style="normal" fo:font-weight="bold" style:font-style-asian="normal" style:font-style-complex="normal"/>
    </style:style>
    <style:style style:name="T21" style:family="text">
      <style:text-properties fo:color="#c9211e" loext:opacity="100%" fo:font-style="italic" style:font-style-asian="italic" style:font-style-complex="italic"/>
    </style:style>
    <style:style style:name="T22" style:family="text">
      <style:text-properties fo:color="#c9211e" loext:opacity="100%" fo:font-style="normal" style:font-style-asian="normal" style:font-style-complex="normal"/>
    </style:style>
    <style:style style:name="T23" style:family="text">
      <style:text-properties fo:background-color="#ffff00" loext:char-shading-value="0"/>
    </style:style>
    <style:style style:name="T24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ROSALÍA PEQUENIÑA- </text:span><text:span text:style-name="T2">UXÍA.</text:span><text:span text:style-name="T15"><text:line-break/></text:span><text:line-break/><text:span text:style-name="T19">Rosalía pequeniña</text:span><text:span text:style-name="T21"><text:line-break/></text:span><text:span text:style-name="T19">soñaba con ser pirata</text:span></text:p>
      <text:p text:style-name="P5"><text:span text:style-name="T19">a pequena Rosalía</text:span><text:span text:style-name="T21"><text:line-break/></text:span><text:span text:style-name="T19">escribía na nosa fala.</text:span><text:span text:style-name="T21"><text:line-break/><text:line-break/></text:span><text:span text:style-name="T19">A meniña silandeira</text:span><text:span text:style-name="T21"><text:line-break/></text:span><text:span text:style-name="T19">a da fala ben mainiña</text:span><text:span text:style-name="T21"><text:line-break/></text:span><text:span text:style-name="T19">pequeniña, pequeneira</text:span><text:span text:style-name="T21"><text:line-break/></text:span><text:span text:style-name="T19">unha meniña gaiteira.</text:span><text:span text:style-name="T21"><text:line-break/><text:line-break/></text:span><text:span text:style-name="T19">Rosalía pequeniña</text:span><text:span text:style-name="T21"><text:line-break/></text:span><text:span text:style-name="T19">medio meiga, medio fada</text:span><text:span text:style-name="T21"><text:line-break/></text:span><text:span text:style-name="T19">ao pé da verde silveira</text:span><text:span text:style-name="T21"><text:line-break/></text:span><text:span text:style-name="T19">chamando pola alborada.</text:span><text:span text:style-name="T21"><text:line-break/><text:line-break/></text:span><text:span text:style-name="T20">A rebelde e rebuldeira</text:span><text:span text:style-name="T22"><text:line-break/></text:span><text:span text:style-name="T20">non é musa nin postal</text:span><text:span text:style-name="T22"><text:line-break/></text:span><text:span text:style-name="T20">sube ás  ponlas das figueiras</text:span><text:span text:style-name="T22"><text:line-break/></text:span><text:span text:style-name="T20">e alí déitase a soñar.</text:span><text:span text:style-name="T12"><text:line-break/></text:span><text:line-break/><text:line-break/><text:span text:style-name="T8">Rosalía, Rosalía...</text:span><text:line-break/><text:line-break/><text:span text:style-name="T10">Rosalía pequeniña</text:span><text:span text:style-name="T24"><text:line-break/></text:span><text:span text:style-name="T11">vestida de moitas cores</text:span><text:span text:style-name="T16"><text:line-break/></text:span><text:span text:style-name="T11">que non canta nin ás pombas</text:span></text:p>
      <text:p text:style-name="P6"><text:span text:style-name="T11">nin ás delicadas flores.</text:span><text:span text:style-name="T16"><text:line-break/><text:line-break/><text:line-break/></text:span><text:span text:style-name="T11">Rosalía, nena india</text:span><text:span text:style-name="T16"><text:line-break/></text:span><text:span text:style-name="T11">poeta dos nosos días</text:span><text:span text:style-name="T16"><text:line-break/></text:span><text:span text:style-name="T11">que pos no sentir do pobo</text:span><text:span text:style-name="T16"><text:line-break/></text:span><text:span text:style-name="T11">badaladas de alegría.</text:span><text:span text:style-name="T16"><text:line-break/><text:line-break/><text:line-break/></text:span><text:span text:style-name="T11">Rosalía pequeniña</text:span><text:span text:style-name="T16"><text:line-break/></text:span><text:span text:style-name="T11">medio meiga, medio fada</text:span><text:span text:style-name="T16"><text:line-break/></text:span><text:span text:style-name="T11">ao pé da verde silveira</text:span><text:span text:style-name="T16"><text:line-break/></text:span><text:span text:style-name="T11">chamando pola alborada.</text:span><text:span text:style-name="T16"><text:line-break/><text:line-break/><text:line-break/></text:span><text:span text:style-name="T11">A rebelde e rebuldeira</text:span><text:span text:style-name="T16"><text:line-break/></text:span><text:span text:style-name="T11">non é musa nin postal</text:span><text:span text:style-name="T16"><text:line-break/></text:span><text:span text:style-name="T11">sube ás ponlas das figueiras</text:span><text:span text:style-name="T16"><text:line-break/></text:span><text:span text:style-name="T11">e alí déitase a soñar.</text:span><text:span text:style-name="T16"><text:line-break/></text:span><text:line-break/><text:span text:style-name="T8">Rosalía, Rosalía...</text:span><text:line-break/><text:line-break/><text:span text:style-name="T8">Rosalía, rosa, Rosalía</text:span><text:line-break/><text:span text:style-name="T8">Rosalía, nosa ros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rebuchet MS" svg:font-family="'Trebuchet MS', Trebuchet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5-13T15:36:24.224777968</meta:creation-date>
    <dc:date>2026-05-13T15:39:26.263765753</dc:date>
    <meta:editing-duration>PT3M1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3" meta:word-count="137" meta:character-count="846" meta:non-whitespace-character-count="696"/>
  </office:meta>
</office:document-meta>
</file>