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, Roboto, sans-serif"/>
    <style:font-face style:name="Inter" svg:font-family="Inter, 'Noto Sans', Arial, Roboto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ing_20_1">
      <style:paragraph-properties fo:margin-left="0cm" fo:margin-right="0cm" fo:margin-top="0cm" fo:margin-bottom="0.529cm" style:contextual-spacing="false" fo:orphans="2" fo:widows="2" fo:text-indent="0cm" style:auto-text-indent="false" fo:padding="0cm" fo:border="none"/>
      <style:text-properties fo:font-variant="normal" fo:text-transform="none" fo:color="#333333" loext:opacity="100%" style:font-name="Inter" fo:font-size="13.5pt" fo:letter-spacing="normal" fo:font-style="normal" fo:font-weight="bold"/>
    </style:style>
    <style:style style:name="P2" style:family="paragraph" style:parent-style-name="Text_20_body">
      <style:paragraph-properties fo:margin-left="0cm" fo:margin-right="0cm" fo:margin-top="0cm" fo:margin-bottom="0.529cm" style:contextual-spacing="false" fo:orphans="2" fo:widows="2" fo:text-indent="0cm" style:auto-text-indent="false" fo:padding="0cm" fo:border="none"/>
      <style:text-properties fo:font-variant="normal" fo:text-transform="none" fo:color="#333333" loext:opacity="100%" style:font-name="Arial" fo:font-size="13.5pt" fo:letter-spacing="normal" fo:font-style="normal" fo:font-weight="normal"/>
    </style:style>
    <style:style style:name="P3" style:family="paragraph" style:parent-style-name="Heading_20_2">
      <style:paragraph-properties fo:margin-left="0cm" fo:margin-right="0cm" fo:margin-top="0cm" fo:margin-bottom="0cm" style:contextual-spacing="false" fo:text-indent="0cm" style:auto-text-indent="false" fo:padding="0cm" fo:border="none"/>
    </style:style>
    <style:style style:name="P4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333333" loext:opacity="100%" style:font-name="Arial" fo:font-size="13.5pt" fo:letter-spacing="normal" fo:font-style="normal" fo:font-weight="normal"/>
    </style:style>
    <style:style style:name="P5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333333" loext:opacity="100%" style:font-name="Arial" fo:font-size="13.5pt" fo:letter-spacing="normal" fo:font-style="italic" fo:font-weight="normal" officeooo:rsid="00142a28" officeooo:paragraph-rsid="00142a28" style:font-style-asian="italic" style:font-style-complex="italic"/>
    </style:style>
    <style:style style:name="P6" style:family="paragraph" style:parent-style-name="Text_20_body">
      <style:paragraph-properties fo:margin-left="0cm" fo:margin-right="0cm" fo:margin-top="0cm" fo:margin-bottom="0.529cm" style:contextual-spacing="false" fo:orphans="2" fo:widows="2" fo:text-indent="0cm" style:auto-text-indent="false" fo:padding="0cm" fo:border="none"/>
      <style:text-properties fo:font-variant="normal" fo:text-transform="none" fo:color="#333333" loext:opacity="100%" style:font-name="Arial" fo:font-size="13.5pt" fo:letter-spacing="normal" fo:font-style="italic" fo:font-weight="normal" style:font-style-asian="italic" style:font-style-complex="italic"/>
    </style:style>
    <style:style style:name="T1" style:family="text">
      <style:text-properties style:text-line-through-style="none" style:text-line-through-type="none" style:font-name="Inter" style:text-underline-style="none" fo:font-weight="bold" style:text-blinking="false" loext:padding="0cm" loext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Sementeira</text:h>
      <text:h text:style-name="P3" text:outline-level="2"><text:a xlink:type="simple" xlink:href="https://www.letras.com/fuxan-os-ventos/" text:style-name="Internet_20_link" text:visited-style-name="Visited_20_Internet_20_Link"><text:span text:style-name="T1">Fuxan Os Ventos</text:span></text:a></text:h>
      <text:p text:style-name="P2"/>
      <text:p text:style-name="P6">Sementar sementarei<text:line-break/>Loguiño de crarear<text:line-break/>En tanto no pobo medre<text:line-break/>Un meniño, un vello e un cantar</text:p>
      <text:p text:style-name="P2">Un meniño rebuldeiro<text:line-break/>Que fale na lingua nai<text:line-break/>Que suba aos pexegueiros<text:line-break/>A froita verde a roubar</text:p>
      <text:p text:style-name="P6">Sementar sementarei...</text:p>
      <text:p text:style-name="P2">Un vello que dé consellos<text:line-break/>Un rostro de fume e pan<text:line-break/>Que conte contos ós nenos<text:line-break/>Do cuco e do paspallás</text:p>
      <text:p text:style-name="P6">Sementar sementarei...</text:p>
      <text:p text:style-name="P2">Un cantar de redención<text:line-break/>Un vello e novo cantar<text:line-break/>Que troque a desolación<text:line-break/>Nun limpo e craro alborear</text:p>
      <text:p text:style-name="P6">Sementar sementarei...</text:p>
      <text:p text:style-name="P4">Logo, deixáime morrer<text:line-break/>Entre dous regos queimados<text:line-break/>Cando veñan os solpores<text:line-break/>Dos homes esfamiados</text:p>
      <text:p text:style-name="P4"><text:s/></text:p>
      <text:p text:style-name="P5">Sementar sementarei...</text:p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, Roboto, sans-serif"/>
    <style:font-face style:name="Inter" svg:font-family="Inter, 'Noto Sans', Arial, Roboto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FreeSans" style:font-family-complex="FreeSans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6-05-10T14:41:29.545104232</meta:creation-date>
    <dc:date>2026-05-10T20:51:17.702196919</dc:date>
    <meta:editing-duration>PT2M4S</meta:editing-duration>
    <meta:editing-cycles>3</meta:editing-cycles>
    <meta:generator>LibreOffice/7.0.4.2$Linux_X86_64 LibreOffice_project/00$Build-2</meta:generator>
    <meta:document-statistic meta:table-count="0" meta:image-count="0" meta:object-count="0" meta:page-count="1" meta:paragraph-count="12" meta:word-count="99" meta:character-count="586" meta:non-whitespace-character-count="497"/>
  </office:meta>
</office:document-meta>
</file>