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Gordita" svg:font-family="Gordita, sans-serif"/>
    <style:font-face style:name="Times New Roman" svg:font-family="'Times New Roman'"/>
    <style:font-face style:name="apple-system" svg:font-family="apple-system, BlinkMacSystemFont, 'Segoe UI', Roboto, Helvetica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tyle="italic" officeooo:rsid="00230cf8" officeooo:paragraph-rsid="002e930b" style:font-style-asian="italic" style:font-style-complex="italic"/>
    </style:style>
    <style:style style:name="P2" style:family="paragraph" style:parent-style-name="Standard">
      <style:text-properties fo:color="#c9211e" loext:opacity="100%" fo:font-size="11.5pt" officeooo:paragraph-rsid="0025f3df" style:font-size-asian="11.5pt" style:font-size-complex="11.5pt"/>
    </style:style>
    <style:style style:name="P3" style:family="paragraph" style:parent-style-name="Standard">
      <style:text-properties fo:color="#c9211e" loext:opacity="100%" fo:font-size="11.5pt" officeooo:rsid="0027c0ed" officeooo:paragraph-rsid="0027c0ed" style:font-size-asian="11.5pt" style:font-size-complex="11.5pt"/>
    </style:style>
    <style:style style:name="P4" style:family="paragraph" style:parent-style-name="Standard">
      <style:text-properties fo:color="#c9211e" loext:opacity="100%" fo:font-size="11.5pt" officeooo:rsid="002a9849" officeooo:paragraph-rsid="002a9849" style:font-size-asian="11.5pt" style:font-size-complex="11.5pt"/>
    </style:style>
    <style:style style:name="P5" style:family="paragraph" style:parent-style-name="Standard">
      <style:text-properties fo:color="#c9211e" loext:opacity="100%" fo:font-size="11.5pt" officeooo:rsid="0029f774" officeooo:paragraph-rsid="0029f774" style:font-size-asian="11.5pt" style:font-size-complex="11.5pt"/>
    </style:style>
    <style:style style:name="P6" style:family="paragraph" style:parent-style-name="Standard">
      <style:text-properties fo:color="#c9211e" loext:opacity="100%" fo:font-size="11.5pt" fo:font-style="italic" officeooo:rsid="0025f3df" officeooo:paragraph-rsid="002fc53d" style:font-size-asian="11.5pt" style:font-style-asian="italic" style:font-size-complex="11.5pt" style:font-style-complex="italic"/>
    </style:style>
    <style:style style:name="P7" style:family="paragraph" style:parent-style-name="Standard">
      <style:text-properties fo:color="#1e3bc9" loext:opacity="100%" fo:font-size="11.5pt" officeooo:paragraph-rsid="001f4279" style:font-size-asian="11.5pt" style:font-size-complex="11.5pt"/>
    </style:style>
    <style:style style:name="P8" style:family="paragraph" style:parent-style-name="Standard">
      <style:text-properties fo:color="#1e3bc9" loext:opacity="100%" fo:font-size="11.5pt" officeooo:rsid="001f4746" officeooo:paragraph-rsid="001f4746" style:font-size-asian="11.5pt" style:font-size-complex="11.5pt"/>
    </style:style>
    <style:style style:name="P9" style:family="paragraph" style:parent-style-name="Standard">
      <style:text-properties fo:color="#1e3bc9" loext:opacity="100%" fo:font-size="11.5pt" officeooo:rsid="00219676" officeooo:paragraph-rsid="00219676" style:font-size-asian="11.5pt" style:font-size-complex="11.5pt"/>
    </style:style>
    <style:style style:name="P10" style:family="paragraph" style:parent-style-name="Standard">
      <style:text-properties fo:color="#1e3bc9" loext:opacity="100%" fo:font-size="11.5pt" officeooo:rsid="002258a4" officeooo:paragraph-rsid="002258a4" style:font-size-asian="11.5pt" style:font-size-complex="11.5pt"/>
    </style:style>
    <style:style style:name="P11" style:family="paragraph" style:parent-style-name="Standard">
      <style:text-properties style:use-window-font-color="true" loext:opacity="0%" fo:font-size="11.5pt" fo:font-style="normal" officeooo:rsid="00348de2" officeooo:paragraph-rsid="00348de2" style:font-size-asian="11.5pt" style:font-style-asian="normal" style:font-size-complex="11.5pt" style:font-style-complex="normal"/>
    </style:style>
    <style:style style:name="P12" style:family="paragraph" style:parent-style-name="Standard">
      <style:text-properties style:use-window-font-color="true" loext:opacity="0%" fo:font-size="11.5pt" fo:font-style="normal" officeooo:rsid="00366c65" officeooo:paragraph-rsid="00366c65" style:font-size-asian="11.5pt" style:font-style-asian="normal" style:font-size-complex="11.5pt" style:font-style-complex="normal"/>
    </style:style>
    <style:style style:name="P13" style:family="paragraph" style:parent-style-name="Standard">
      <style:text-properties fo:font-size="11.5pt" style:text-underline-style="solid" style:text-underline-width="auto" style:text-underline-color="font-color" officeooo:paragraph-rsid="001f4279" style:font-size-asian="11.5pt" style:font-size-complex="11.5pt"/>
    </style:style>
    <style:style style:name="P14" style:family="paragraph" style:parent-style-name="Standard">
      <style:text-properties fo:font-size="11.5pt" style:text-underline-style="solid" style:text-underline-width="auto" style:text-underline-color="font-color" officeooo:rsid="0031782d" officeooo:paragraph-rsid="0031782d" style:font-size-asian="11.5pt" style:font-size-complex="11.5pt"/>
    </style:style>
    <style:style style:name="P15" style:family="paragraph" style:parent-style-name="Standard">
      <style:text-properties fo:font-size="11.5pt" officeooo:paragraph-rsid="001f4279" style:font-size-asian="11.5pt" style:font-size-complex="11.5pt"/>
    </style:style>
    <style:style style:name="P16" style:family="paragraph" style:parent-style-name="Standard">
      <style:text-properties fo:font-size="11.5pt" officeooo:rsid="002258a4" officeooo:paragraph-rsid="002258a4" style:font-size-asian="11.5pt" style:font-size-complex="11.5pt"/>
    </style:style>
    <style:style style:name="P17" style:family="paragraph" style:parent-style-name="Standard">
      <style:text-properties fo:font-size="11.5pt" officeooo:rsid="00219676" officeooo:paragraph-rsid="0025f3df" style:font-size-asian="11.5pt" style:font-size-complex="11.5pt"/>
    </style:style>
    <style:style style:name="P18" style:family="paragraph" style:parent-style-name="Standard">
      <style:text-properties fo:font-size="11.5pt" fo:font-style="italic" officeooo:rsid="00230cf8" officeooo:paragraph-rsid="00230cf8" style:font-size-asian="11.5pt" style:font-style-asian="italic" style:font-size-complex="11.5pt" style:font-style-complex="italic"/>
    </style:style>
    <style:style style:name="P19" style:family="paragraph" style:parent-style-name="Standard">
      <style:text-properties fo:font-size="11.5pt" fo:font-style="italic" officeooo:rsid="00230cf8" officeooo:paragraph-rsid="002fc53d" style:font-size-asian="11.5pt" style:font-style-asian="italic" style:font-size-complex="11.5pt" style:font-style-complex="italic"/>
    </style:style>
    <style:style style:name="P20" style:family="paragraph" style:parent-style-name="Standard">
      <style:text-properties fo:font-size="11.5pt" fo:font-style="italic" officeooo:rsid="0025f3df" officeooo:paragraph-rsid="0025f3df" style:font-size-asian="11.5pt" style:font-style-asian="italic" style:font-size-complex="11.5pt" style:font-style-complex="italic"/>
    </style:style>
    <style:style style:name="T1" style:family="text">
      <style:text-properties officeooo:rsid="001f4279"/>
    </style:style>
    <style:style style:name="T2" style:family="text">
      <style:text-properties officeooo:rsid="001f4746"/>
    </style:style>
    <style:style style:name="T3" style:family="text">
      <style:text-properties officeooo:rsid="0022194f"/>
    </style:style>
    <style:style style:name="T4" style:family="text">
      <style:text-properties officeooo:rsid="00230cf8"/>
    </style:style>
    <style:style style:name="T5" style:family="text">
      <style:text-properties officeooo:rsid="002738cd"/>
    </style:style>
    <style:style style:name="T6" style:family="text">
      <style:text-properties fo:color="#1e3bc9" loext:opacity="100%"/>
    </style:style>
    <style:style style:name="T7" style:family="text">
      <style:text-properties officeooo:rsid="002ba6b1"/>
    </style:style>
    <style:style style:name="T8" style:family="text">
      <style:text-properties fo:color="#c9211e" loext:opacity="100%"/>
    </style:style>
    <style:style style:name="T9" style:family="text">
      <style:text-properties officeooo:rsid="00348de2"/>
    </style:style>
    <style:style style:name="T10" style:family="text">
      <style:text-properties officeooo:rsid="0036ec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“ <text:span text:style-name="T1">A LINGUA NON PARA”- PACO NOGUEIRAS.</text:span></text:p>
      <text:p text:style-name="P13"/>
      <text:p text:style-name="P14">(A PARTE AZUL CÁNTAA O GRUPO A . A PARTE VERMELLA O GRUPO B).</text:p>
      <text:p text:style-name="P15"/>
      <text:p text:style-name="P7"><text:span text:style-name="T1">TEMOS UN FALAR Q</text:span><text:span text:style-name="T2">U</text:span><text:span text:style-name="T1">E SOA BEN</text:span></text:p>
      <text:p text:style-name="P7"><text:span text:style-name="T1">DÁ BICOS NAS FAZULAS </text:span></text:p>
      <text:p text:style-name="P7"><text:span text:style-name="T1">E NO MAXÍN TAMÉN </text:span></text:p>
      <text:p text:style-name="P8">UN VENTO ALEGRE </text:p>
      <text:p text:style-name="P8">QUE ESTÁ A XOGAR </text:p>
      <text:p text:style-name="P8">E SOPRA NO TEU PEITO </text:p>
      <text:p text:style-name="P8">FACENDO UN FURACÁN.</text:p>
      <text:p text:style-name="P8"/>
      <text:p text:style-name="P9">TEMOS U<text:span text:style-name="T3">N</text:span> FALAR QUE SOA BEN</text:p>
      <text:p text:style-name="P9">RETUMBA NAS ORELLAS </text:p>
      <text:p text:style-name="P9">E R<text:span text:style-name="T4">O</text:span>XE COMO UN TREN</text:p>
      <text:p text:style-name="P10">UN MUNDO DE PALABRAS A VOAR</text:p>
      <text:p text:style-name="P10">QUE ACARIÑA NOS POEMAS </text:p>
      <text:p text:style-name="P10">E TAMÉN SABE BERRAR</text:p>
      <text:p text:style-name="P16"/>
      <text:p text:style-name="P18"><text:span text:style-name="T6">A LINGUA </text:span><text:span text:style-name="T8">NON PARA</text:span></text:p>
      <text:p text:style-name="P18"><text:span text:style-name="T6">NA BOCA</text:span> <text:span text:style-name="T8">NON PARA</text:span></text:p>
      <text:p text:style-name="P18"><text:span text:style-name="T6">NO PEITO</text:span> <text:span text:style-name="T8">NON PARA</text:span></text:p>
      <text:p text:style-name="P18"><text:span text:style-name="T6">CONTIGO</text:span> <text:span text:style-name="T8">NON PARA</text:span></text:p>
      <text:p text:style-name="P18"><text:span text:style-name="T6">A LINGUA</text:span> <text:span text:style-name="T8">NON PARA</text:span></text:p>
      <text:p text:style-name="P18"><text:span text:style-name="T6">CANTANDO</text:span> <text:span text:style-name="T8">NON PARA</text:span></text:p>
      <text:p text:style-name="P18"><text:span text:style-name="T6">SE FALAS </text:span><text:span text:style-name="T8">NON PARA </text:span></text:p>
      <text:p text:style-name="P20"><text:span text:style-name="T6">A LINGUA</text:span> <text:span text:style-name="T8">NON PARA.</text:span></text:p>
      <text:p text:style-name="P20"/>
      <text:p text:style-name="P2"><text:span text:style-name="T1">TEMOS UN FALAR Q</text:span><text:span text:style-name="T2">U</text:span><text:span text:style-name="T1">E SOA BEN</text:span></text:p>
      <text:p text:style-name="P2"><text:span text:style-name="T1">DÁ </text:span><text:span text:style-name="T5">VOLTAS POLO AIRE</text:span><text:span text:style-name="T1"> </text:span></text:p>
      <text:p text:style-name="P2"><text:span text:style-name="T5">ÁS VECES VAI E BEN</text:span></text:p>
      <text:p text:style-name="P3">MILLEIROS DE SEMENTES A MEDRAR</text:p>
      <text:p text:style-name="P3">MOSTRANDO O SEU SORRISO</text:p>
      <text:p text:style-name="P3">A QUEN QUERE PAROLAR.</text:p>
      <text:p text:style-name="P17"/>
      <text:p text:style-name="P4">TEMOS UN FALAR QUE SOA BEN</text:p>
      <text:p text:style-name="P5">AVÁNZANOS Á VEIGA </text:p>
      <text:p text:style-name="P5">NUN CAMIÑO <text:span text:style-name="T7">POR</text:span> FACER</text:p>
      <text:p text:style-name="P4">LETRAS E CANTIGAS A ADAPTAR</text:p>
      <text:p text:style-name="P4">BAILANDO SEMPRE PRETO</text:p>
      <text:p text:style-name="P4">DISPOSTAS A SOAR.</text:p>
      <text:p text:style-name="P4"/>
      <text:p text:style-name="P19"><text:span text:style-name="T6">A LINGUA </text:span><text:span text:style-name="T8">NON PARA</text:span></text:p>
      <text:p text:style-name="P19"><text:span text:style-name="T6">NA BOCA</text:span> <text:span text:style-name="T8">NON PARA</text:span></text:p>
      <text:p text:style-name="P19"><text:span text:style-name="T6">NO PEITO</text:span> <text:span text:style-name="T8">NON PARA</text:span></text:p>
      <text:p text:style-name="P19"><text:span text:style-name="T6">CONTIGO</text:span> <text:span text:style-name="T8">NON PARA</text:span></text:p>
      <text:p text:style-name="P19"><text:span text:style-name="T6">A LINGUA</text:span> <text:span text:style-name="T8">NON PARA</text:span></text:p>
      <text:p text:style-name="P19"><text:span text:style-name="T6">CANTANDO</text:span> <text:span text:style-name="T8">NON PARA</text:span></text:p>
      <text:p text:style-name="P19"><text:span text:style-name="T6">SE FALAS </text:span><text:span text:style-name="T8">NON PARA </text:span></text:p>
      <text:p text:style-name="P6"><text:span text:style-name="T6">A LINGUA</text:span> NON PARA.</text:p>
      <text:p text:style-name="P6"/>
      <text:p text:style-name="P11">(MÚSICA E REP<text:span text:style-name="T10">Í</text:span>TESE O RETROUSO).</text:p>
      <text:p text:style-name="P11"/>
      <text:p text:style-name="P12">NON PARA!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Gordita" svg:font-family="Gordita, sans-serif"/>
    <style:font-face style:name="Times New Roman" svg:font-family="'Times New Roman'"/>
    <style:font-face style:name="apple-system" svg:font-family="apple-system, BlinkMacSystemFont, 'Segoe UI', Roboto, Helvetica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6-05-06T22:46:38.771314935</meta:creation-date>
    <dc:date>2026-05-06T23:07:15.586935923</dc:date>
    <meta:editing-duration>PT20M24S</meta:editing-duration>
    <meta:editing-cycles>26</meta:editing-cycles>
    <meta:generator>LibreOffice/7.0.4.2$Linux_X86_64 LibreOffice_project/00$Build-2</meta:generator>
    <meta:document-statistic meta:table-count="0" meta:image-count="0" meta:object-count="0" meta:page-count="1" meta:paragraph-count="45" meta:word-count="197" meta:character-count="948" meta:non-whitespace-character-count="785"/>
  </office:meta>
</office:document-meta>
</file>