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ordita" svg:font-family="Gordit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apple-system" svg:font-family="apple-system, BlinkMacSystemFont, 'Segoe UI', Roboto, Helvetica, Arial, sans-serif"/>
  </office:font-face-decls>
  <office:automatic-styles>
    <style:style style:name="P1" style:family="paragraph" style:parent-style-name="Heading_20_3">
      <style:text-properties fo:font-variant="small-caps" fo:color="#000000" loext:opacity="100%" style:text-line-through-style="none" style:text-line-through-type="none" style:font-name="apple-system" fo:font-size="11.25pt" fo:letter-spacing="0.053cm" fo:font-style="normal" style:text-underline-style="none" fo:font-weight="bold" style:text-blinking="false" fo:background-color="#ffffff" loext:padding="0.049cm" loext:border="0.06pt solid #000000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3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4" style:family="paragraph" style:parent-style-name="Heading_20_3">
      <style:paragraph-properties fo:margin-left="0cm" fo:margin-right="0cm" fo:margin-top="0cm" fo:margin-bottom="0.212cm" style:contextual-spacing="false" style:line-height-at-least="0.423cm" fo:text-align="start" style:justify-single-word="false" fo:orphans="2" fo:widows="2" fo:text-indent="0cm" style:auto-text-indent="false" fo:padding="0.049cm" fo:border="0.06pt solid #000000"/>
      <style:text-properties fo:font-variant="small-caps" fo:color="#000000" loext:opacity="100%" style:text-line-through-style="none" style:text-line-through-type="none" style:font-name="apple-system" fo:font-size="11.25pt" fo:letter-spacing="0.053cm" fo:font-style="normal" style:text-underline-style="none" fo:font-weight="bold" style:text-blinking="false" fo:background-color="#ffffff" loext:padding="0.049cm" loext:border="0.06pt solid #000000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ff8000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729fcf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7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729fcf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8" style:family="paragraph" style:parent-style-name="Heading_20_3">
      <style:paragraph-properties fo:margin-left="0cm" fo:margin-right="0cm" fo:margin-top="0cm" fo:margin-bottom="0.212cm" style:contextual-spacing="false" style:line-height-at-least="0.423cm" fo:text-align="start" style:justify-single-word="false" fo:orphans="2" fo:widows="2" fo:text-indent="0cm" style:auto-text-indent="false" fo:padding="0.049cm" fo:border="0.06pt solid #000000"/>
      <style:text-properties fo:font-variant="small-caps" fo:color="#5b277d" loext:opacity="100%" style:text-line-through-style="none" style:text-line-through-type="none" style:font-name="apple-system" fo:font-size="11.25pt" fo:letter-spacing="0.053cm" fo:font-style="normal" style:text-underline-style="none" fo:font-weight="bold" style:text-blinking="false" fo:background-color="#ffffff" loext:padding="0.049cm" loext:border="0.06pt solid #000000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ff0000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069a2e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11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069a2e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780373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bbe33d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8d281e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999999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00" loext:padding="0.049cm" loext:border="0.06pt solid #000000"/>
    </style:style>
    <style:style style:name="P17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ffff00" loext:padding="0.049cm" loext:border="0.06pt solid #000000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b4c7dc" loext:padding="0.049cm" loext:border="0.06pt solid #000000"/>
    </style:style>
    <style:style style:name="P19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#b4c7dc" loext:padding="0.049cm" loext:border="0.06pt solid #000000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.635cm" fo:text-align="start" style:justify-single-word="false" fo:orphans="2" fo:widows="2" fo:text-indent="0cm" style:auto-text-indent="false"/>
      <style:text-properties fo:font-variant="normal" fo:text-transform="none" fo:color="#bf0041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transparent" loext:padding="0.049cm" loext:border="0.06pt solid #000000"/>
    </style:style>
    <style:style style:name="P21" style:family="paragraph" style:parent-style-name="Text_20_body">
      <style:paragraph-properties fo:margin-left="0cm" fo:margin-right="0cm" style:line-height-at-least="0.635cm" fo:text-align="start" style:justify-single-word="false" fo:orphans="2" fo:widows="2" fo:text-indent="0cm" style:auto-text-indent="false"/>
      <style:text-properties fo:font-variant="normal" fo:text-transform="none" fo:color="#bf0041" loext:opacity="100%" style:text-line-through-style="none" style:text-line-through-type="none" style:font-name="Gordita" fo:font-size="12.75pt" fo:letter-spacing="normal" fo:font-style="normal" style:text-underline-style="none" fo:font-weight="normal" style:text-blinking="false" fo:background-color="transparent" loext:padding="0.049cm" loext:border="0.06pt solid #000000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style:text-line-through-style="none" style:text-line-through-type="none" style:font-name="apple-system" fo:font-size="11.25pt" fo:letter-spacing="normal" fo:font-style="normal" style:text-underline-style="none" fo:font-weight="normal" style:text-blinking="false" fo:background-color="#ffffff" loext:padding="0.049cm" loext:border="0.06pt solid #000000"/>
    </style:style>
    <style:style style:name="T1" style:family="text">
      <style:text-properties officeooo:rsid="000e42ad"/>
    </style:style>
    <style:style style:name="T2" style:family="text">
      <style:text-properties fo:font-style="italic" officeooo:rsid="000e6bb5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“<text:span text:style-name="T1">AS MOIRAS” Fillas de cassandra.</text:span></text:h>
      <text:h text:style-name="P1" text:outline-level="3">hook</text:h>
      <text:p text:style-name="P2">Sácate, sácate, sácate, sácate</text:p>
      <text:p text:style-name="P2">Bru-bru-bruxa</text:p>
      <text:p text:style-name="P2">Sácate, sácate, sácate, sácate</text:p>
      <text:p text:style-name="P2">Bru-bru-bruxa</text:p>
      <text:p text:style-name="P2">Sácate, sácate, sácate, sácate</text:p>
      <text:p text:style-name="P2">Bru-bru-bruxa</text:p>
      <text:p text:style-name="P2">Sácate, sácate, sácate, sácate</text:p>
      <text:p text:style-name="P3">Bru-bru-bruxa</text:p>
      <text:h text:style-name="P4" text:outline-level="3">verse</text:h>
      <text:p text:style-name="P5">Lus do candil, fío nas mans</text:p>
      <text:p text:style-name="P5">Sombras de orballo tecen no serán</text:p>
      <text:p text:style-name="P5">Donas da morte e do espertar</text:p>
      <text:p text:style-name="P5">Danzan coa existencia de aquí pra lá</text:p>
      <text:p text:style-name="P6">Non teñen nome nin ida′</text:p>
      <text:p text:style-name="P6">Cargan co peso dunha eternida'</text:p>
      <text:p text:style-name="P6">Se ollas ao ceo na escurida′</text:p>
      <text:p text:style-name="P7">Xunto ás estrelas veralas brillar</text:p>
      <text:h text:style-name="P8" text:outline-level="3">chorus</text:h>
      <text:p text:style-name="P9">E se na noite ti queres bailare</text:p>
      <text:p text:style-name="P9">Xa están as moiras co seu aquelarre</text:p>
      <text:p text:style-name="P9">A túa vida van desenfiare</text:p>
      <text:p text:style-name="P9">Acompañadas do seu cantar</text:p>
      <text:p text:style-name="P10">E se na noite ti queres bailare</text:p>
      <text:p text:style-name="P10">Xa están as moiras co seu aquelarre</text:p>
      <text:p text:style-name="P10">A túa vida van desenfiare</text:p>
      <text:p text:style-name="P10">Acompañadas do seu cantar</text:p>
      <text:p text:style-name="P10">Acompañadas do seu cantar</text:p>
      <text:p text:style-name="P11">Acompa-acompa-acompa</text:p>
      <text:h text:style-name="P4" text:outline-level="3">hook</text:h>
      <text:p text:style-name="P2">Sácate, sácate, sácate, sácate</text:p>
      <text:p text:style-name="P2">Bru-bru-bruxa</text:p>
      <text:p text:style-name="P2">Sácate, sácate, sácate, sácate</text:p>
      <text:p text:style-name="P2">Bru-bru-bruxa</text:p>
      <text:p text:style-name="P2">Sácate, sácate, sácate, sácate</text:p>
      <text:p text:style-name="P2"><text:soft-page-break/>Bru-bru-bruxa</text:p>
      <text:p text:style-name="P3">Sácate, sácate, sácate, sácate, sácate, sácate, sácate, sácate</text:p>
      <text:h text:style-name="P4" text:outline-level="3">verse</text:h>
      <text:p text:style-name="P12">Arríncoche o fío cos dentes</text:p>
      <text:p text:style-name="P12">Ou déixocho aquí ben atado</text:p>
      <text:p text:style-name="P12">Temos na man tres <text:span text:style-name="T2">claveles</text:span></text:p>
      <text:p text:style-name="P12">E todos están afiados</text:p>
      <text:p text:style-name="P13">Arríncoche o fío coas unllas</text:p>
      <text:p text:style-name="P13">E acabo coa sorte do parvo</text:p>
      <text:p text:style-name="P13">Piden revancha as amighas</text:p>
      <text:p text:style-name="P13">E o meu cora non é tan brando</text:p>
      <text:p text:style-name="P14">Medimos coas mans cada paso</text:p>
      <text:p text:style-name="P14">Que dás nesta terra, coidado</text:p>
      <text:p text:style-name="P14">Na herba que abonen teus ósos</text:p>
      <text:p text:style-name="P14">Hei parir flores do campo</text:p>
      <text:p text:style-name="P15">Diante de nós pasan todos</text:p>
      <text:p text:style-name="P15">Imos curadas de espanto</text:p>
      <text:p text:style-name="P15">Deuses, heroes, bandidos</text:p>
      <text:p text:style-name="P15">Choran ighual mesmo pranto</text:p>
      <text:p text:style-name="P2">Bru-bru-bruxas</text:p>
      <text:p text:style-name="P2">Bru-bru</text:p>
      <text:p text:style-name="P2">Bru-bru</text:p>
      <text:p text:style-name="P3">Bruxas</text:p>
      <text:h text:style-name="P4" text:outline-level="3">bridge</text:h>
      <text:p text:style-name="P16">Non teñen nome nin ida'</text:p>
      <text:p text:style-name="P16">Cargan co peso dunha eternida'</text:p>
      <text:p text:style-name="P16">Se ollas ao ceo na escurida′</text:p>
      <text:p text:style-name="P17">Xunto ás estrelas veralas brillar</text:p>
      <text:h text:style-name="P4" text:outline-level="3">verse</text:h>
      <text:p text:style-name="P18">Non temos nome nin ida′</text:p>
      <text:p text:style-name="P18">Cargamos o peso da eternida'</text:p>
      <text:p text:style-name="P18">Se ollas ao ceo na escurida′</text:p>
      <text:p text:style-name="P19">Xunto ás estrelas verasnos brillar (oh)</text:p>
      <text:h text:style-name="P4" text:outline-level="3">hook</text:h>
      <text:p text:style-name="P2">Queres bailare</text:p>
      <text:p text:style-name="P2">Que-que (oh)</text:p>
      <text:p text:style-name="P2"><text:soft-page-break/>Que-que (oh)</text:p>
      <text:p text:style-name="P2">Que-que</text:p>
      <text:p text:style-name="P2">Que-que-que-que-que</text:p>
      <text:p text:style-name="P2">Queres bailare (oh)</text:p>
      <text:p text:style-name="P2">Que-que</text:p>
      <text:p text:style-name="P2">Que-que (oh)</text:p>
      <text:p text:style-name="P3">Que-que-que-que-que-que</text:p>
      <text:h text:style-name="P4" text:outline-level="3">chorus</text:h>
      <text:p text:style-name="P20">E se na noite ti queres bailare</text:p>
      <text:p text:style-name="P20">Xa están as moiras co seu aquelarre</text:p>
      <text:p text:style-name="P20">A túa vida van desenfiare</text:p>
      <text:p text:style-name="P20">Acompañadas do seu cantar</text:p>
      <text:p text:style-name="P20">Acompañadas do seu cantar</text:p>
      <text:p text:style-name="P21">Acompa-acompa-acompa</text:p>
      <text:h text:style-name="P4" text:outline-level="3">outro</text:h>
      <text:p text:style-name="P2">Sácate, sácate, sácate, sácate</text:p>
      <text:p text:style-name="P2">Bru-bru-bruxa</text:p>
      <text:p text:style-name="P2">Sácate, sácate, sácate, sácate</text:p>
      <text:p text:style-name="P2">Bru-bru-bruxa</text:p>
      <text:p text:style-name="P2">Sácate, sácate, sácate, sácate</text:p>
      <text:p text:style-name="P2">Bru-bru-bruxa</text:p>
      <text:p text:style-name="P2">Sácate, sácate, sácate, sácate, sácate, sácate</text:p>
      <text:p text:style-name="P2">Bruxa</text:p>
      <text:p text:style-name="P22">Writer(s): Alberto Mira Cons, Sara Faro Lubians, Maria Perez Fernandez, Carla Gonzalez Font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ordita" svg:font-family="Gordit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apple-system" svg:font-family="apple-system, BlinkMacSystemFont, 'Segoe UI', Roboto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6T21:55:32.233612598</meta:creation-date>
    <dc:date>2026-05-07T11:49:37.161330800</dc:date>
    <meta:editing-duration>PT55M11S</meta:editing-duration>
    <meta:editing-cycles>11</meta:editing-cycles>
    <meta:generator>LibreOffice/25.2.7.2$Windows_X86_64 LibreOffice_project/5cbfd1ab6520636bb5f7b99185aa69bd7456825d</meta:generator>
    <meta:document-statistic meta:table-count="0" meta:image-count="0" meta:object-count="0" meta:page-count="3" meta:paragraph-count="96" meta:word-count="359" meta:character-count="2200" meta:non-whitespace-character-count="1937"/>
  </office:meta>
</office:document-meta>
</file>