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break-before="page"/>
      <style:text-properties fo:color="#c9211e" loext:opacity="100%" fo:font-style="italic" style:font-style-asian="italic" style:font-style-complex="italic"/>
    </style:style>
    <style:style style:name="P4" style:family="paragraph" style:parent-style-name="Standard">
      <style:text-properties fo:font-style="italic" fo:background-color="#ffff00" style:font-style-asian="italic" style:font-style-complex="italic"/>
    </style:style>
    <style:style style:name="P5" style:family="paragraph" style:parent-style-name="Standard">
      <style:text-properties fo:color="#c9211e" loext:opacity="100%"/>
    </style:style>
    <style:style style:name="P6" style:family="paragraph" style:parent-style-name="Standard">
      <style:text-properties fo:color="#c9211e" loext:opacity="100%" fo:font-style="italic" style:font-style-asian="italic" style:font-style-complex="italic"/>
    </style:style>
    <style:style style:name="P7" style:family="paragraph" style:parent-style-name="Standard">
      <style:text-properties fo:background-color="#ffff00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use-window-font-color="true" loext:opacity="0%" fo:language="es" fo:country="ES"/>
    </style:style>
    <style:style style:name="T3" style:family="text">
      <style:text-properties fo:language="es" fo:country="ES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MÁIS GALEGO</text:span> -UXÍA LAMBONA E A BANDA MOLONA. “<text:a xlink:type="simple" xlink:href="https://links.altafonte.com/47naak4" office:target-frame-name="_blank" xlink:show="new" text:style-name="Internet_20_link" text:visited-style-name="Visited_20_Internet_20_Link"><text:span text:style-name="Internet_20_link"><text:span text:style-name="T2">EEEEIIIIII CARBALLEIRA!!!</text:span></text:span></text:a><text:span text:style-name="T3">”</text:span></text:p>
      <text:p text:style-name="Standard"/>
      <text:p text:style-name="Standard">POR QUE FALAS GALEGO?</text:p>
      <text:p text:style-name="Standard">FALO GALEGO PORQUE SI, PORQUE ME GUSTA, PORQUE ME PETA E DÁME A GANA.</text:p>
      <text:p text:style-name="Standard"/>
      <text:p text:style-name="P5">GÚSTAME IR Á <text:span text:style-name="T4">PRAIA</text:span></text:p>
      <text:p text:style-name="P5">GÚSTAME O <text:span text:style-name="T4">XEADO</text:span></text:p>
      <text:p text:style-name="P5">GÚSTAME <text:span text:style-name="T4">BAILAR</text:span></text:p>
      <text:p text:style-name="P5">GÚSTAME O GALEGO!</text:p>
      <text:p text:style-name="P5"/>
      <text:p text:style-name="P5">GÚSTAME IR EN <text:span text:style-name="T4">BICI</text:span></text:p>
      <text:p text:style-name="P5">GÚSTAME O <text:span text:style-name="T4">VERMELLO</text:span></text:p>
      <text:p text:style-name="P5">GÚSTAME <text:span text:style-name="T4">SOÑAR.</text:span></text:p>
      <text:p text:style-name="P5">GÚSTAME O GALEGO!</text:p>
      <text:p text:style-name="P5"/>
      <text:p text:style-name="P5">GÚSTAME IR AO <text:span text:style-name="T4">PARQUE</text:span></text:p>
      <text:p text:style-name="P5">GÚSTAME O <text:span text:style-name="T4">BAMBÁN</text:span></text:p>
      <text:p text:style-name="P5">GÚSTAME <text:span text:style-name="T4">XOGAR.</text:span></text:p>
      <text:p text:style-name="P5">GÚSTAME O GALEGO!</text:p>
      <text:p text:style-name="P5"/>
      <text:p text:style-name="P5">GÚSTAME IR <text:span text:style-name="T4">CONTIGO</text:span> </text:p>
      <text:p text:style-name="P5">GÚSTAME O <text:span text:style-name="T4">VERÁN</text:span></text:p>
      <text:p text:style-name="P5">GÚSTAME <text:span text:style-name="T4">VIAXAR.</text:span></text:p>
      <text:p text:style-name="P5">GÚSTAME O GALEGO!</text:p>
      <text:p text:style-name="P5"/>
      <text:p text:style-name="P5">E NON HAI OUTRA EXPLICACIÓN</text:p>
      <text:p text:style-name="P5">QUE A QUE MARCA O MEU CORAZÓN</text:p>
      <text:p text:style-name="P5">VIVO EN GALICIA, GALEGA SON! </text:p>
      <text:p text:style-name="P5">E A LINGUA FORMA PARTE DE NÓS.</text:p>
      <text:p text:style-name="P5"/>
      <text:p text:style-name="P1"/>
      <text:p text:style-name="P3">BONITA, CANTAREIRA</text:p>
      <text:p text:style-name="P6">A FALA DAS AVOAS, DOS AVÓS</text:p>
      <text:p text:style-name="P6">E POR OUTRAS MOITAS COUSAS</text:p>
      <text:p text:style-name="P6">DÁLLE VIDA, DÁLLE VOZ! (BIS).</text:p>
      <text:p text:style-name="P1"/>
      <text:p text:style-name="P7">COÑECELA É UNHA PAIXÓN</text:p>
      <text:p text:style-name="P7">ABRE A MENTE E O CORAZÓN</text:p>
      <text:p text:style-name="P7">PROBA A FALALA E POR QUE NON?</text:p>
      <text:p text:style-name="P7">O SEU FUTURO ESTÁ EN NÓS.</text:p>
      <text:p text:style-name="P7"/>
      <text:p text:style-name="P4">BONITA, CANTAREIRA</text:p>
      <text:p text:style-name="P4">A FALA DAS AVOAS, DOS AVÓS</text:p>
      <text:p text:style-name="P4">E POR OUTRAS MOITAS COUSAS</text:p>
      <text:p text:style-name="P4">DÁLLE VIDA, DÁLLE VOZ! (BIS).</text:p>
      <text:p text:style-name="P4"/>
      <text:p text:style-name="P7">GÚSTAME IR AO <text:span text:style-name="T4">RÍO</text:span></text:p>
      <text:p text:style-name="P7">GÚSTAME <text:span text:style-name="T4">SORRIR</text:span></text:p>
      <text:p text:style-name="P7">GÚSTAME <text:span text:style-name="T4">EXPLORAR</text:span>.</text:p>
      <text:p text:style-name="P7">GÚSTAME O GALEGO!</text:p>
      <text:p text:style-name="P7"/>
      <text:p text:style-name="P7">GÚSTAME IR AO <text:span text:style-name="T4">MONTE</text:span></text:p>
      <text:p text:style-name="P7">GÚSTAME <text:span text:style-name="T4">ABRIL</text:span></text:p>
      <text:p text:style-name="P7">GÚSTAME <text:span text:style-name="T4">CANTAR.</text:span></text:p>
      <text:p text:style-name="P7">GÚSTAME O GALEGO!</text:p>
      <text:p text:style-name="P7"/>
      <text:p text:style-name="P7">GÚSTAME IR DE <text:span text:style-name="T4">TROULA</text:span></text:p>
      <text:p text:style-name="P7">GÚSTAME O MEU <text:span text:style-name="T4">SOL</text:span></text:p>
      <text:p text:style-name="P7">GÚSTAME <text:span text:style-name="T4">BICAR</text:span>.</text:p>
      <text:p text:style-name="P7">GÚSTAME O GALEGO!</text:p>
      <text:p text:style-name="P7"/>
      <text:p text:style-name="P7"/>
      <text:p text:style-name="P7"><text:soft-page-break/>GÚSTAME IR EN <text:span text:style-name="T4">BARCO</text:span></text:p>
      <text:p text:style-name="P7">GÚSTAME A <text:span text:style-name="T4">CALOR.</text:span></text:p>
      <text:p text:style-name="P7">GÚSTAME <text:span text:style-name="T4">FALAR</text:span>...</text:p>
      <text:p text:style-name="P7">MÁIS GALEGO!!</text:p>
      <text:p text:style-name="Standard"/>
      <text:p text:style-name="Standard">GÚSTAME O GALEGO!</text:p>
      <text:p text:style-name="Standard"/>
      <text:p text:style-name="Standard">GÚSTAME O GALEGO!</text:p>
      <text:p text:style-name="Standard"/>
      <text:p text:style-name="Standard">GÚSTAME O GALEGO! </text:p>
      <text:p text:style-name="Standard"/>
      <text:p text:style-name="Standard">MÁIS GALEGO!</text:p>
      <text:p text:style-name="Standard"/>
      <text:p text:style-name="Standard">(GAITA)</text:p>
      <text:p text:style-name="Standard"/>
      <text:p text:style-name="Standard">GÚSTAME O GALEGO!</text:p>
      <text:p text:style-name="Standard"/>
      <text:p text:style-name="Standard">GÚSTAME O GALEGO!</text:p>
      <text:p text:style-name="Standard"/>
      <text:p text:style-name="Standard">GÚSTAME O GALEGO! </text:p>
      <text:p text:style-name="Standard"/>
      <text:p text:style-name="Standard">MÁIS GALEGO!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gl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uario</meta:initial-creator>
    <meta:editing-cycles>39</meta:editing-cycles>
    <meta:creation-date>2026-05-05T09:10:00</meta:creation-date>
    <dc:date>2026-05-13T15:45:27.668344651</dc:date>
    <meta:editing-duration>PT2H40M51S</meta:editing-duration>
    <meta:generator>LibreOffice/7.0.4.2$Linux_X86_64 LibreOffice_project/00$Build-2</meta:generator>
    <meta:document-statistic meta:table-count="0" meta:image-count="0" meta:object-count="0" meta:page-count="3" meta:paragraph-count="60" meta:word-count="227" meta:character-count="1234" meta:non-whitespace-character-count="1063"/>
    <meta:user-defined meta:name="AppVersion">16.0000</meta:user-defined>
    <meta:template xlink:type="simple" xlink:actuate="onRequest" xlink:title="Normal.dotm" xlink:href=""/>
  </office:meta>
</office:document-meta>
</file>