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rebuchet MS" svg:font-family="'Trebuchet MS', Trebuchet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4pt" fo:letter-spacing="normal" fo:font-style="italic" style:text-underline-style="none" fo:font-weight="normal" officeooo:rsid="00332565" officeooo:paragraph-rsid="000f6832" fo:background-color="#ffff00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4pt" fo:letter-spacing="normal" fo:font-style="italic" fo:font-weight="normal" officeooo:rsid="00332565" officeooo:paragraph-rsid="001267bd" style:font-size-asian="14pt" style:font-style-asian="italic" style:font-size-complex="14pt" style:font-style-complex="italic"/>
    </style:style>
    <style:style style:name="P3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4pt" fo:letter-spacing="normal" fo:font-style="italic" fo:font-weight="normal" officeooo:rsid="00332565" officeooo:paragraph-rsid="001267bd" fo:background-color="#ffff00" style:font-size-asian="14pt" style:font-style-asian="italic" style:font-size-complex="14pt" style:font-style-complex="italic"/>
    </style:style>
    <style:style style:name="P4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italic" fo:font-weight="normal" officeooo:rsid="00332565" officeooo:paragraph-rsid="000baeac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italic" fo:font-weight="normal" officeooo:rsid="00332565" officeooo:paragraph-rsid="0009c694" style:font-size-asian="12pt" style:font-style-asian="italic" style:font-size-complex="12pt" style:font-style-complex="italic"/>
    </style:style>
    <style:style style:name="P6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italic" fo:font-weight="normal" officeooo:rsid="00332565" officeooo:paragraph-rsid="000f6832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italic" fo:font-weight="normal" officeooo:rsid="00332565" officeooo:paragraph-rsid="001267bd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italic" fo:font-weight="normal" officeooo:rsid="00332565" officeooo:paragraph-rsid="0009c694" fo:background-color="#ffff00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officeooo:rsid="00332565" officeooo:paragraph-rsid="000baeac" style:font-size-asian="12pt" style:font-size-complex="12pt"/>
    </style:style>
    <style:style style:name="P10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fo:font-weight="normal" officeooo:rsid="00332565" officeooo:paragraph-rsid="0009c694" style:font-size-asian="12pt" style:font-size-complex="12pt"/>
    </style:style>
    <style:style style:name="P11" style:family="paragraph" style:parent-style-name="Text_20_body">
      <style:paragraph-properties fo:margin-left="0cm" fo:margin-right="0cm" fo:line-height="140%" fo:orphans="2" fo:widows="2" fo:text-indent="0cm" style:auto-text-indent="false"/>
      <style:text-properties fo:font-variant="normal" fo:text-transform="none" fo:color="#666666" loext:opacity="100%" style:font-name="Trebuchet MS" fo:font-size="12pt" fo:letter-spacing="normal" fo:font-style="normal" style:text-underline-style="none" fo:font-weight="normal" officeooo:rsid="00332565" officeooo:paragraph-rsid="0009c694" style:font-size-asian="12pt" style:font-weight-asian="normal" style:font-size-complex="12pt" style:font-weight-complex="normal"/>
    </style:style>
    <style:style style:name="T1" style:family="text">
      <style:text-properties officeooo:rsid="00443592"/>
    </style:style>
    <style:style style:name="T2" style:family="text">
      <style:text-properties fo:background-color="#ffff00" loext:char-shading-value="0"/>
    </style:style>
    <style:style style:name="T3" style:family="text">
      <style:text-properties fo:font-style="normal" officeooo:rsid="000d56c7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sí MO PEDIRON_ <text:span text:style-name="T3">CANTADA POR ROSALÍA</text:span></text:p>
      <text:p text:style-name="P9">( HERBAS DO CAMPO FRORIDO) POEMA 2- II <text:span text:style-name="T1">Cantares Gallegos.</text:span></text:p>
      <text:p text:style-name="P5">Así mo pediron </text:p>
      <text:p text:style-name="P5">na beira do mar, </text:p>
      <text:p text:style-name="P5">ó pé das ondiñas </text:p>
      <text:p text:style-name="P5">que veñen e van. </text:p>
      <text:p text:style-name="P5">Así mo pediron </text:p>
      <text:p text:style-name="P5">na beira do río </text:p>
      <text:p text:style-name="P5">que corre antre as <text:span text:style-name="T2">herbas </text:span></text:p>
      <text:p text:style-name="P8">do campo frorido. </text:p>
      <text:p text:style-name="P10">Cantaban os grilos, </text:p>
      <text:p text:style-name="P10">os galos cantaban, </text:p>
      <text:p text:style-name="P10">o vento antre as follas </text:p>
      <text:p text:style-name="P10">runxindo pasaba. </text:p>
      <text:p text:style-name="P10">Campaban os prados, </text:p>
      <text:p text:style-name="P10">manaban as fontes </text:p>
      <text:p text:style-name="P10">antre herbas e viñas, </text:p>
      <text:p text:style-name="P11">figueiras e robres.</text:p>
      <text:p text:style-name="P6">Así mo pediron </text:p>
      <text:p text:style-name="P6">na beira do mar, </text:p>
      <text:p text:style-name="P6">ó pé das ondiñas </text:p>
      <text:p text:style-name="P6">que veñen e van. </text:p>
      <text:p text:style-name="P7">Así mo pediron </text:p>
      <text:p text:style-name="P7">na beira do río </text:p>
      <text:p text:style-name="P2">que corre antre as <text:span text:style-name="T2">herbas </text:span></text:p>
      <text:p text:style-name="P3">do campo frorido.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rebuchet MS" svg:font-family="'Trebuchet MS', Trebuchet, Verdan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2-22T12:48:23.089374908</meta:creation-date>
    <dc:date>2026-02-22T13:19:02.228451363</dc:date>
    <meta:editing-duration>PT14M58S</meta:editing-duration>
    <meta:editing-cycles>9</meta:editing-cycles>
    <meta:generator>LibreOffice/7.0.4.2$Linux_X86_64 LibreOffice_project/00$Build-2</meta:generator>
    <meta:document-statistic meta:table-count="0" meta:image-count="0" meta:object-count="0" meta:page-count="1" meta:paragraph-count="26" meta:word-count="102" meta:character-count="533" meta:non-whitespace-character-count="434"/>
  </office:meta>
</office:document-meta>
</file>