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94cm" fo:margin-left="-0.191cm" fo:margin-top="0cm" fo:margin-bottom="0cm" table:align="left" style:writing-mode="lr-tb"/>
    </style:style>
    <style:style style:name="Table1.A" style:family="table-column">
      <style:table-column-properties style:column-width="3.298cm"/>
    </style:style>
    <style:style style:name="Table1.B" style:family="table-column">
      <style:table-column-properties style:column-width="0.416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0.522cm"/>
    </style:style>
    <style:style style:name="Table1.E" style:family="table-column">
      <style:table-column-properties style:column-width="5.249cm"/>
    </style:style>
    <style:style style:name="Table1.G" style:family="table-column">
      <style:table-column-properties style:column-width="4.83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2" style:family="table">
      <style:table-properties style:width="18.944cm" fo:margin-left="-0.191cm" fo:margin-top="0cm" fo:margin-bottom="0cm" table:align="left" style:writing-mode="lr-tb"/>
    </style:style>
    <style:style style:name="Table2.A" style:family="table-column">
      <style:table-column-properties style:column-width="5.442cm"/>
    </style:style>
    <style:style style:name="Table2.B" style:family="table-column">
      <style:table-column-properties style:column-width="0.459cm"/>
    </style:style>
    <style:style style:name="Table2.C" style:family="table-column">
      <style:table-column-properties style:column-width="6.943cm"/>
    </style:style>
    <style:style style:name="Table2.E" style:family="table-column">
      <style:table-column-properties style:column-width="5.6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3" style:family="table">
      <style:table-properties style:width="18.944cm" fo:margin-left="-0.191cm" fo:margin-top="0cm" fo:margin-bottom="0cm" table:align="left" style:writing-mode="lr-tb"/>
    </style:style>
    <style:style style:name="Table3.A" style:family="table-column">
      <style:table-column-properties style:column-width="6.331cm"/>
    </style:style>
    <style:style style:name="Table3.B" style:family="table-column">
      <style:table-column-properties style:column-width="0.462cm"/>
    </style:style>
    <style:style style:name="Table3.C" style:family="table-column">
      <style:table-column-properties style:column-width="6.216cm"/>
    </style:style>
    <style:style style:name="Table3.E" style:family="table-column">
      <style:table-column-properties style:column-width="5.47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4" style:family="table">
      <style:table-properties style:width="18.944cm" fo:margin-left="-0.191cm" fo:margin-top="0cm" fo:margin-bottom="0cm" table:align="left" style:writing-mode="lr-tb"/>
    </style:style>
    <style:style style:name="Table4.A" style:family="table-column">
      <style:table-column-properties style:column-width="18.94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5"/>
    <style:style style:name="P3" style:family="paragraph" style:parent-style-name="List_20_Paragraph">
      <style:paragraph-properties fo:margin-left="1.341cm" fo:margin-right="0cm" fo:text-indent="0cm" style:auto-text-indent="false"/>
    </style:style>
    <style:style style:name="P4" style:family="paragraph" style:parent-style-name="List_20_Paragraph">
      <style:paragraph-properties fo:margin-left="1.341cm" fo:margin-right="0cm" fo:text-indent="0cm" style:auto-text-indent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5" style:family="paragraph" style:parent-style-name="List_20_Paragraph" style:list-style-name="WWNum4">
      <style:paragraph-properties fo:margin-left="2.521cm" fo:margin-right="0cm" fo:margin-top="0.423cm" fo:margin-bottom="0.423cm" fo:line-height="150%" fo:text-indent="-0.63cm" style:auto-text-indent="false"/>
    </style:style>
    <style:style style:name="P6" style:family="paragraph" style:parent-style-name="List_20_Paragraph" style:list-style-name="WWNum6">
      <style:paragraph-properties fo:margin-left="3.17cm" fo:margin-right="0cm" fo:margin-top="0.423cm" fo:margin-bottom="0.423cm" fo:line-height="150%" fo:text-indent="-0.63cm" style:auto-text-indent="false"/>
    </style:style>
    <style:style style:name="P7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text-properties style:font-name="Arial1" fo:font-weight="bold" style:font-weight-asian="bold" style:font-name-complex="Arial2"/>
    </style:style>
    <style:style style:name="P11" style:family="paragraph" style:parent-style-name="Standard" style:list-style-name="WWNum2">
      <style:paragraph-properties fo:margin-left="2.251cm" fo:margin-right="0cm" fo:margin-top="0.423cm" fo:margin-bottom="0.423cm" fo:text-indent="-1cm" style:auto-text-indent="false">
        <style:tab-stops/>
      </style:paragraph-properties>
    </style:style>
    <style:style style:name="P12" style:family="paragraph" style:parent-style-name="Standard">
      <style:paragraph-properties fo:margin-top="0.423cm" fo:margin-bottom="0.423cm"/>
    </style:style>
    <style:style style:name="P13" style:family="paragraph" style:parent-style-name="Standard" style:list-style-name="WWNum1">
      <style:paragraph-properties fo:margin-top="0.423cm" fo:margin-bottom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8pt" style:font-size-asian="18pt" style:font-name-complex="Arial2" style:font-size-complex="18pt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1" fo:font-size="18pt" fo:font-weight="normal" style:font-size-asian="18pt" style:font-weight-asian="normal" style:font-name-complex="Arial2" style:font-size-complex="18pt" style:font-weight-complex="normal"/>
    </style:style>
    <style:style style:name="T5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NUMBERS 1 – 1000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Standard"><text:span text:style-name="T2">0 z</text:span><text:span text:style-name="T1">ero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0 </text:span><text:span text:style-name="T1">t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0 </text:span><text:span text:style-name="T1">twenty 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0 </text:span><text:span text:style-name="T1">thirty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 </text:span><text:span text:style-name="T1">on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1 </text:span><text:span text:style-name="T1">elev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1 </text:span><text:span text:style-name="T1">twenty-on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1 </text:span><text:span text:style-name="T1">thirty-o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</text:span><text:span text:style-name="T1"> two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2 </text:span><text:span text:style-name="T1">twelv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2</text:span><text:span text:style-name="T1"> twenty-two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2</text:span><text:span text:style-name="T1"> thirty-tw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 </text:span><text:span text:style-name="T1">thre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3 </text:span><text:span text:style-name="T1">thir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3 </text:span><text:span text:style-name="T1">twenty-thre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3 </text:span><text:span text:style-name="T1">thirty-thre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 </text:span><text:span text:style-name="T1">four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4 </text:span><text:span text:style-name="T1">four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4 </text:span><text:span text:style-name="T1">twenty-four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4 </text:span><text:span text:style-name="T1">thirty-fou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 </text:span><text:span text:style-name="T1">fiv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5 </text:span><text:span text:style-name="T1">fif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5 </text:span><text:span text:style-name="T1">twenty-fiv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5 </text:span><text:span text:style-name="T1">thirty-fi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 </text:span><text:span text:style-name="T1">six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6</text:span><text:span text:style-name="T1"> six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6 </text:span><text:span text:style-name="T1">twenty-six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6 </text:span><text:span text:style-name="T1">thirty-six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 </text:span><text:span text:style-name="T1">sev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7 </text:span><text:span text:style-name="T1">seven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7 </text:span><text:span text:style-name="T1">twenty-sev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7 </text:span><text:span text:style-name="T1">thirty-sev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 </text:span><text:span text:style-name="T1">eight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8 </text:span><text:span text:style-name="T1">eigh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8 </text:span><text:span text:style-name="T1">twenty-eight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8 </text:span><text:span text:style-name="T1">thirty-eigh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</text:span><text:span text:style-name="T1"> nin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19 </text:span><text:span text:style-name="T1">nineteen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29</text:span><text:span text:style-name="T1"> twenty-nine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Standard"><text:span text:style-name="T2">39</text:span><text:span text:style-name="T1"> thirty-nine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Standard"><text:span text:style-name="T2">40 </text:span><text:span text:style-name="T1">forty</text:span><text:span text:style-name="T2"> 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0 </text:span><text:span text:style-name="T1">fifty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0 </text:span><text:span text:style-name="T1">sixty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1 </text:span><text:span text:style-name="T1">forty-on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1 </text:span><text:span text:style-name="T1">fifty-on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1 </text:span><text:span text:style-name="T1">sixty-on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2</text:span><text:span text:style-name="T1"> forty-two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2</text:span><text:span text:style-name="T1"> fifty-two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2</text:span><text:span text:style-name="T1"> sixty tw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3 </text:span><text:span text:style-name="T1">forty-thre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3 </text:span><text:span text:style-name="T1">fifty-thre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3 </text:span><text:span text:style-name="T1">sixty-thre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4 </text:span><text:span text:style-name="T1">forty-four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4 </text:span><text:span text:style-name="T1">fifty-four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4 </text:span><text:span text:style-name="T1">sixty-fou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5 </text:span><text:span text:style-name="T1">forty-fiv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5 </text:span><text:span text:style-name="T1">fifty-fiv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5 </text:span><text:span text:style-name="T1">sixty-fiv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6 </text:span><text:span text:style-name="T1">forty-six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6 </text:span><text:span text:style-name="T1">fifty-six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6 </text:span><text:span text:style-name="T1">sixty-six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7 </text:span><text:span text:style-name="T1">forty-seven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7 </text:span><text:span text:style-name="T1">fifty-seven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7 </text:span><text:span text:style-name="T1">sixty-sev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8 </text:span><text:span text:style-name="T1">forty-eight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8 </text:span><text:span text:style-name="T1">fifty-eight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8 </text:span><text:span text:style-name="T1">sixty-eigh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49</text:span><text:span text:style-name="T1"> forty-nin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59</text:span><text:span text:style-name="T1"> fifty-nine</text:span></text:p>
          </table:table-cell>
          <table:table-cell table:style-name="Table2.B1" office:value-type="string">
            <text:p text:style-name="P9"/>
          </table:table-cell>
          <table:table-cell table:style-name="Table2.A1" office:value-type="string">
            <text:p text:style-name="Standard"><text:span text:style-name="T2">69</text:span><text:span text:style-name="T1"> sixty-nine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Standard"><text:span text:style-name="T2">70 </text:span><text:span text:style-name="T1">seventy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0 </text:span><text:span text:style-name="T1">eighty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0 </text:span><text:span text:style-name="T1">ninety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1 </text:span><text:span text:style-name="T1">seventy-on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1 </text:span><text:span text:style-name="T1">eighty-on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1 </text:span><text:span text:style-name="T1">ninety-on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2</text:span><text:span text:style-name="T1"> seventy-two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2</text:span><text:span text:style-name="T1"> eighty-two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2</text:span><text:span text:style-name="T1"> ninety-tw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3 </text:span><text:span text:style-name="T1">seventy-thre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3 </text:span><text:span text:style-name="T1">eighty-thre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3 </text:span><text:span text:style-name="T1">ninety-thre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4 </text:span><text:span text:style-name="T1">seventy-four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4 </text:span><text:span text:style-name="T1">eighty-four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4 </text:span><text:span text:style-name="T1">ninety-four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5 </text:span><text:span text:style-name="T1">seventy-fiv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5 </text:span><text:span text:style-name="T1">eighty-fiv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5 </text:span><text:span text:style-name="T1">ninety-fiv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6 </text:span><text:span text:style-name="T1">seventy-six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6 </text:span><text:span text:style-name="T1">eighty-six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6 </text:span><text:span text:style-name="T1">ninety-six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7 </text:span><text:span text:style-name="T1">seventy-seven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7 </text:span><text:span text:style-name="T1">eighty-seven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7 </text:span><text:span text:style-name="T1">ninety-seve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8 </text:span><text:span text:style-name="T1">seventy-eight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8 </text:span><text:span text:style-name="T1">eighty-eight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8 </text:span><text:span text:style-name="T1">ninety-eigh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9</text:span><text:span text:style-name="T1"> seventy-nin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89</text:span><text:span text:style-name="T1"> eighty-nine</text:span></text:p>
          </table:table-cell>
          <table:table-cell table:style-name="Table3.B1" office:value-type="string">
            <text:p text:style-name="P9"/>
          </table:table-cell>
          <table:table-cell table:style-name="Table3.A1" office:value-type="string">
            <text:p text:style-name="Standard"><text:span text:style-name="T2">99</text:span><text:span text:style-name="T1"> ninety-nine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2">100 </text:span><text:span text:style-name="T1">one hundred</text:span><text:span text:style-name="T2"> <text:s text:c="14"/>153 </text:span><text:span text:style-name="T4">one hundred and fifty three <text:s/></text:span></text:p>
            <text:p text:style-name="Standard"><text:span text:style-name="T3">207 </text:span><text:span text:style-name="T4">two hundred and 7 <text:s text:c="3"/></text:span><text:span text:style-name="T3">1000</text:span><text:span text:style-name="T4"> one thousand</text:span></text:p>
          </table:table-cell>
        </table:table-row>
      </table:table>
      <text:p text:style-name="P7"/>
      <text:list xml:id="list667805045323095283" text:style-name="WWNum1">
        <text:list-item>
          <text:p text:style-name="P1"><text:soft-page-break/><text:span text:style-name="T2">Write the following numbers in letters:</text:span></text:p>
        </text:list-item>
      </text:list>
      <text:list xml:id="list4196446504733354170" text:style-name="WWNum2">
        <text:list-item>
          <text:list>
            <text:list-item>
              <text:p text:style-name="P11"><text:span text:style-name="T5">77<text:tab/> <text:tab/>_______________________________________________________</text:span></text:p>
            </text:list-item>
            <text:list-item>
              <text:p text:style-name="P11"><text:span text:style-name="T5">63<text:tab/> <text:tab/>_______________________________________________________</text:span></text:p>
            </text:list-item>
            <text:list-item>
              <text:p text:style-name="P11"><text:span text:style-name="T5">82<text:tab/><text:tab/> _______________________________________________________</text:span></text:p>
            </text:list-item>
            <text:list-item>
              <text:p text:style-name="P11"><text:span text:style-name="T5">14 <text:tab/><text:tab/>_______________________________________________________</text:span></text:p>
            </text:list-item>
            <text:list-item>
              <text:p text:style-name="P11"><text:span text:style-name="T5">27<text:tab/><text:tab/> _______________________________________________________</text:span></text:p>
            </text:list-item>
            <text:list-item>
              <text:p text:style-name="P11"><text:span text:style-name="T5">95<text:tab/><text:tab/> _______________________________________________________</text:span></text:p>
            </text:list-item>
            <text:list-item>
              <text:p text:style-name="P11"><text:span text:style-name="T5">41<text:tab/><text:tab/> _______________________________________________________</text:span></text:p>
            </text:list-item>
            <text:list-item>
              <text:p text:style-name="P11"><text:span text:style-name="T5">80 <text:s/><text:tab/>_______________________________________________________</text:span></text:p>
            </text:list-item>
            <text:list-item>
              <text:p text:style-name="P11"><text:span text:style-name="T5">88 <text:s/><text:tab/>_______________________________________________________</text:span></text:p>
            </text:list-item>
            <text:list-item>
              <text:p text:style-name="P11"><text:span text:style-name="T5">18 <text:s/><text:tab/>_______________________________________________________</text:span></text:p>
            </text:list-item>
            <text:list-item>
              <text:p text:style-name="P11"><text:span text:style-name="T5">12 <text:s/><text:tab/>_______________________________________________________</text:span></text:p>
            </text:list-item>
            <text:list-item>
              <text:p text:style-name="P11"><text:span text:style-name="T5">128<text:tab/>________________________________________________________</text:span></text:p>
            </text:list-item>
            <text:list-item>
              <text:p text:style-name="P11"><text:span text:style-name="T5">359<text:tab/>________________________________________________________</text:span></text:p>
            </text:list-item>
            <text:list-item>
              <text:p text:style-name="P11"><text:span text:style-name="T5">1241<text:tab/>________________________________________________________</text:span></text:p>
            </text:list-item>
          </text:list>
        </text:list-item>
      </text:list>
      <text:p text:style-name="P7"/>
      <text:list xml:id="list29698818" text:continue-list="list667805045323095283" text:style-name="WWNum1">
        <text:list-item>
          <text:p text:style-name="P1"><text:span text:style-name="T2"><text:s/>Write the numbers in numbers:</text:span></text:p>
          <text:list>
            <text:list-item>
              <text:p text:style-name="P13"><text:span text:style-name="T5">Forty-seven: <text:tab/><text:tab/>_________</text:span></text:p>
            </text:list-item>
            <text:list-item>
              <text:p text:style-name="P13"><text:span text:style-name="T5">Ninety-three:<text:tab/><text:tab/> ________</text:span></text:p>
            </text:list-item>
            <text:list-item>
              <text:p text:style-name="P13"><text:span text:style-name="T5">Twenty-four: <text:tab/>________</text:span></text:p>
            </text:list-item>
            <text:list-item>
              <text:p text:style-name="P13"><text:span text:style-name="T5">Fifty-six: <text:tab/><text:tab/>________</text:span></text:p>
            </text:list-item>
            <text:list-item>
              <text:p text:style-name="P13"><text:span text:style-name="T5">Seventy-two: <text:tab/>_________</text:span></text:p>
            </text:list-item>
            <text:list-item>
              <text:p text:style-name="P13"><text:span text:style-name="T5">Forty-one: <text:tab/><text:tab/>_________</text:span></text:p>
            </text:list-item>
            <text:list-item>
              <text:p text:style-name="P13"><text:span text:style-name="T5">Ninety-five:<text:tab/><text:tab/>__________</text:span></text:p>
            </text:list-item>
            <text:list-item>
              <text:p text:style-name="P13"><text:span text:style-name="T5">Thirty-nine: <text:tab/><text:tab/>__________</text:span></text:p>
            </text:list-item>
            <text:list-item>
              <text:p text:style-name="P13"><text:span text:style-name="T5">Fifteen: <text:tab/><text:tab/>__________</text:span></text:p>
            </text:list-item>
            <text:list-item>
              <text:p text:style-name="P13"><text:span text:style-name="T5">Two thousand five hundred and thirty two<text:tab/>____________________</text:span></text:p>
            </text:list-item>
            <text:list-item>
              <text:p text:style-name="P13"><text:span text:style-name="T5">Three thousand four hundred and thirteen<text:tab/>____________________</text:span></text:p>
            </text:list-item>
            <text:list-item>
              <text:p text:style-name="P13"><text:span text:style-name="T5">One hundred thousand and nine<text:tab/><text:tab/><text:tab/>____________________</text:span></text:p>
            </text:list-item>
          </text:list>
        </text:list-item>
      </text:list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cm" fo:margin-right="0.98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us Cal</meta:initial-creator>
    <dc:creator>ana calvo</dc:creator>
    <meta:editing-cycles>4</meta:editing-cycles>
    <meta:print-date>2019-10-14T19:08:00</meta:print-date>
    <meta:creation-date>2019-10-14T18:50:00</meta:creation-date>
    <dc:date>2020-03-24T09:47:13.53</dc:date>
    <meta:editing-duration>PT15M15S</meta:editing-duration>
    <meta:generator>OpenOffice/4.1.2$Win32 OpenOffice.org_project/412m3$Build-9782</meta:generator>
    <meta:document-statistic meta:table-count="4" meta:image-count="0" meta:object-count="0" meta:page-count="2" meta:paragraph-count="131" meta:word-count="328" meta:character-count="2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