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color="#224b12" fo:font-size="16pt" style:font-size-asian="16pt" style:font-size-complex="16pt"/>
    </style:style>
    <style:style style:name="P2" style:family="paragraph" style:parent-style-name="Standard">
      <style:text-properties fo:color="#224b12" fo:font-size="16pt" officeooo:rsid="000b4c20" style:font-size-asian="16pt" style:font-size-complex="16pt"/>
    </style:style>
    <style:style style:name="P3" style:family="paragraph" style:parent-style-name="Standard">
      <style:text-properties fo:color="#224b12" fo:font-size="16pt" officeooo:rsid="000b4c20" officeooo:paragraph-rsid="000b4c20" style:font-size-asian="16pt" style:font-size-complex="16pt"/>
    </style:style>
    <style:style style:name="P4" style:family="paragraph" style:parent-style-name="Standard">
      <style:text-properties fo:color="#224b12" fo:font-size="16pt" officeooo:rsid="000c47b1" officeooo:paragraph-rsid="000c47b1" style:font-size-asian="16pt" style:font-size-complex="16pt"/>
    </style:style>
    <style:style style:name="P5" style:family="paragraph" style:parent-style-name="Standard">
      <style:text-properties fo:color="#224b12" fo:font-size="16pt" fo:font-weight="bold" officeooo:rsid="000b4c20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0000" fo:font-size="16pt" style:font-size-asian="16pt" style:font-size-complex="16pt"/>
    </style:style>
    <style:style style:name="T1" style:family="text">
      <style:text-properties officeooo:rsid="000b4c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E E APELIDO - </text:p>
      <text:p text:style-name="P1">Completa:</text:p>
      <text:p text:style-name="P1"/>
      <text:p text:style-name="P1"><text:s text:c="3"/><text:span text:style-name="T1">1 </text:span><text:s/>Todos os corpos, polo feito de estaren formados por materia teñen : </text:p>
      <text:p text:style-name="P6"/>
      <text:p text:style-name="P6"/>
      <text:p text:style-name="P1"><text:s text:c="4"/><text:span text:style-name="T1">2 </text:span>Cada tipo de materia que se utiliza para fabricar un obxecto chámase :</text:p>
      <text:p text:style-name="P2"/>
      <text:p text:style-name="P2"/>
      <text:p text:style-name="P1"><text:s text:c="4"/><text:span text:style-name="T1">3 </text:span>Distínguense dous tipos de materiais: </text:p>
      <text:p text:style-name="P1"/>
      <text:p text:style-name="P2"/>
      <text:p text:style-name="P1"><text:s text:c="3"/><text:span text:style-name="T1">4 </text:span>Os materiais poden ser de orixe...</text:p>
      <text:p text:style-name="P6"/>
      <text:p text:style-name="P5"/>
      <text:p text:style-name="P1"><text:s text:c="4"/><text:span text:style-name="T1">5 </text:span>Cada material ten unhas determinadas que o distinguen dos demais materiais. <text:span text:style-name="T1">Nomea 6 propiedades específicas e un exemplo de material</text:span></text:p>
      <text:p text:style-name="P3"/>
      <text:p text:style-name="P1"><text:s/></text:p>
      <text:p text:style-name="P1"><text:s text:c="3"/><text:span text:style-name="T1">6 </text:span><text:s/>A auga pode presentarse na natureza en estado </text:p>
      <text:p text:style-name="P5"/>
      <text:p text:style-name="P1"><text:s text:c="3"/><text:span text:style-name="T1">7 </text:span>O plástico obtense do -</text:p>
      <text:p text:style-name="P1"/>
      <text:p text:style-name="P3">O papel obtense das -</text:p>
      <text:p text:style-name="P3"/>
      <text:p text:style-name="P3">O vidro obtense da -</text:p>
      <text:p text:style-name="P1"/>
      <text:p text:style-name="P1"/>
      <text:p text:style-name="P1"><text:span text:style-name="T1">8</text:span> <text:s text:c="3"/>O proceso de volver utilizar os materiais dos que está feito un obxecto para fabricar novos obxectos chámase -</text:p>
      <text:p text:style-name="P1"/>
      <text:p text:style-name="P1"><text:span text:style-name="T1">9</text:span> <text:s text:c="2"/><text:span text:style-name="T1">Tipos de mesturas:</text:span></text:p>
      <text:p text:style-name="P1">-</text:p>
      <text:p text:style-name="P1">-</text:p>
      <text:p text:style-name="P1"/>
      <text:p text:style-name="P1"/>
      <text:p text:style-name="P1"/>
      <text:p text:style-name="P1"/>
      <text:p text:style-name="P1"/>
      <text:p text:style-name="P3"><text:soft-page-break/>10 Como se poden separar os compoñentes das seguintes mesturas?</text:p>
      <text:p text:style-name="P3"/>
      <text:p text:style-name="P3">Auga con aceite-</text:p>
      <text:p text:style-name="P3"/>
      <text:p text:style-name="P3">Auga con sal -</text:p>
      <text:p text:style-name="P3"/>
      <text:p text:style-name="P3">Area e auga -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1:53:10.671729185</meta:creation-date>
    <dc:date>2021-05-07T12:01:18.946147946</dc:date>
    <meta:editing-duration>PT8M8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2" meta:paragraph-count="20" meta:word-count="138" meta:character-count="765" meta:non-whitespace-character-count="609"/>
  </office:meta>
</office:document-meta>
</file>