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4pt" officeooo:rsid="000e0b48" officeooo:paragraph-rsid="000e0b48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4pt" officeooo:rsid="000e0b48" officeooo:paragraph-rsid="000e0b48" style:font-size-asian="12.25pt" style:font-size-complex="14pt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2pt" officeooo:rsid="000e0b48" officeooo:paragraph-rsid="000e0b48" style:font-size-asian="10.5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EL <text:s/>GATO Y <text:s text:c="2"/>SU <text:s/>IMAGINACIÓN</text:p>
      <text:p text:style-name="P3"/>
      <text:p text:style-name="P3"/>
      <text:p text:style-name="P3"/>
      <text:p text:style-name="P3">Erase <text:s/>una vez <text:s/>un <text:s/>gato que <text:s/>tenia una imaginación <text:s/>tan <text:s/>grande <text:s/>que <text:s/>imaginaba <text:s/>a los</text:p>
      <text:p text:style-name="P3"/>
      <text:p text:style-name="P3">animales en el espacio <text:s text:c="2"/>podían <text:s text:c="2"/>comunicars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1T14:58:24.758000000</meta:creation-date>
    <meta:editing-duration>PT1M</meta:editing-duration>
    <meta:editing-cycles>2</meta:editing-cycles>
    <meta:generator>LibreOffice/6.0.3.2$Windows_X86_64 LibreOffice_project/8f48d515416608e3a835360314dac7e47fd0b821</meta:generator>
    <dc:date>2020-11-11T14:59:01.528000000</dc:date>
    <meta:document-statistic meta:table-count="0" meta:image-count="0" meta:object-count="0" meta:page-count="1" meta:paragraph-count="3" meta:word-count="26" meta:character-count="161" meta:non-whitespace-character-count="120"/>
  </office:meta>
</office:document-meta>
</file>