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UKai CN" svg:font-family="'AR PL UKai CN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06ffc8" officeooo:paragraph-rsid="0006ff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 arquivo musicaAdam.mp4 foi enviado fóra de prazo debido a que a mestra de música non ten cabeza... a pesar de poñer Adam é do grupo de dito neno de 6ºB.</text:p>
      <text:p text:style-name="P1">O arquivo forma parte do resto de videos de Artistadas no que investigou o alumnado de 6º e se fala de compositores (artistas) dos periodos barroco, clasicismo e romanticismo.</text:p>
      <text:p text:style-name="P1">Pido desculpas..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UKai CN" svg:font-family="'AR PL UKai CN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AR PL UKai CN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AR PL UKai CN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UKai CN" style:font-family-asian="'AR PL UKai CN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27T10:48:28.773708705</meta:creation-date>
    <dc:date>2026-04-27T10:52:33.606989566</dc:date>
    <meta:editing-duration>PT4M5S</meta:editing-duration>
    <meta:editing-cycles>1</meta:editing-cycles>
    <meta:document-statistic meta:table-count="0" meta:image-count="0" meta:object-count="0" meta:page-count="1" meta:paragraph-count="3" meta:word-count="62" meta:character-count="347" meta:non-whitespace-character-count="287"/>
    <meta:generator>LibreOffice/7.4.7.2$Linux_X86_64 LibreOffice_project/40$Build-2</meta:generator>
  </office:meta>
</office:document-meta>
</file>