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f3f90" officeooo:paragraph-rsid="001f3f90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f3f90" officeooo:paragraph-rsid="001f3f9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DI CREARTE</text:p>
      <text:p text:style-name="P1">ED. MUSICAL</text:p>
      <text:p text:style-name="P1"/>
      <text:p text:style-name="P1"/>
      <text:p text:style-name="P2">1º BLOQUE DE VIDEOS SUBIDOS</text:p>
      <text:p text:style-name="P1"/>
      <text:p text:style-name="P1"><text:span text:style-name="T1">O alumnado de 5º</text:span> aprendeu melodías de diferentes bandas sonoras coa frauta e tivemos o gran privilexio de poder tocar algunhas xunto coa Banda Municipal de Música da Coruña no centro Ágora:</text:p>
      <text:p text:style-name="P1"/>
      <text:p text:style-name="P1"><text:tab/>A banda sonora da película “Carros de Fuego” (1.981) composta por Vangelis gañou o <text:s/>Oscar á mellor banda sonora.</text:p>
      <text:p text:style-name="P1"><text:tab/>A banda sonora da película “Jurasic Park” (1.993) composta por John Williams.</text:p>
      <text:p text:style-name="P1"/>
      <text:p text:style-name="P1"><text:span text:style-name="T1">O alumnado de 3º</text:span> tivo tamén a oportunidade xunto coa profe Cristina Veiga de interpretar <text:s/>coa Banda Municipal de Música da Coruña a coñecida banda sonora de película “Sonrisas y lágrimas” no centro Ágora</text:p>
      <text:p text:style-name="P1"/>
      <text:p text:style-name="P2"/>
      <text:p text:style-name="P2">2º BLOQUE DE VIDEOS SUBIDOS</text:p>
      <text:p text:style-name="P1"/>
      <text:p text:style-name="P1"><text:span text:style-name="T1">O alumnado de 6º</text:span> traballou na investigación sobre artistas doutras épocas, neste caso compositores e compositoras do barroco, clasicismo e romanticismo. Despois montaron un video con diferentes programas que teñen a disposición no seu ordenador escolar, como : audacity, gucview, impress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3T16:56:14.534225309</meta:creation-date>
    <dc:date>2026-04-23T17:15:13.154048679</dc:date>
    <meta:editing-duration>PT19M2S</meta:editing-duration>
    <meta:editing-cycles>1</meta:editing-cycles>
    <meta:document-statistic meta:table-count="0" meta:image-count="0" meta:object-count="0" meta:page-count="1" meta:paragraph-count="9" meta:word-count="152" meta:character-count="949" meta:non-whitespace-character-count="802"/>
    <meta:generator>LibreOffice/7.4.7.2$Linux_X86_64 LibreOffice_project/40$Build-2</meta:generator>
  </office:meta>
</office:document-meta>
</file>