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c73d" officeooo:paragraph-rsid="001ac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alumnado de 5ºA, tras levar <text:s/>a cabo unha investigación sobre os comezos da historia do cine decidiu elaborar un pequeno programa de radio. Neste podcast, poderas coñecer como se gravaron as primeiras películas e algunha curiosidade mái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5T13:06:08.571518090</meta:creation-date>
    <dc:date>2026-04-15T13:10:17.059377999</dc:date>
    <meta:editing-duration>PT4M8S</meta:editing-duration>
    <meta:editing-cycles>1</meta:editing-cycles>
    <meta:document-statistic meta:table-count="0" meta:image-count="0" meta:object-count="0" meta:page-count="1" meta:paragraph-count="1" meta:word-count="38" meta:character-count="239" meta:non-whitespace-character-count="201"/>
    <meta:generator>LibreOffice/7.0.4.2$Linux_X86_64 LibreOffice_project/00$Build-2</meta:generator>
  </office:meta>
</office:document-meta>
</file>