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0e99b" officeooo:paragraph-rsid="0010e99b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/>
    </style:style>
    <style:style style:name="T4" style:family="text">
      <style:text-properties style:font-name="Comic Sans MS" fo:font-size="13pt" style:font-size-asian="13pt" style:font-size-complex="13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ALIZACIÓN DO GOOGLE CHROME</text:p>
      <text:p text:style-name="P3">Informámoslle que se acaba de publicar no Espazo de servizos dixitais educativos, unha versión optimizado do navegador Google Chrome para o seu uso nos equipos E-DIXGAL equipados coa maqueta Abalar, e naqueles outros equipos coa maqueta Abalar Libre instalada.</text:p>
      <text:list xml:id="list5912910333196003879" text:style-name="L1">
        <text:list-item>
          <text:p text:style-name="P6"><text:span text:style-name="T4">Dito navegador, pode descargarse dende o seguinte enderezo </text:span><text:a xlink:type="simple" xlink:href="https://www.edu.xunta.gal/espazoAbalar/sites/www.edu.xunta.es.espazoAbalar/files/Google_Chrome-81.0.4044.129.glibc2.16-x86_64.AppImage" office:target-frame-name="zyg9ZteRBUxesrJCYr7WcfA" xlink:show="replace" text:style-name="Internet_20_link" text:visited-style-name="Visited_20_Internet_20_Link"><text:span text:style-name="T4">https://www.edu.xunta.gal/espazoAbalar/sites/www.edu.xunta.es.espazoAbalar/files/Google_Chrome-81.0.4044.129.glibc2.16-x86_64.AppImage</text:span></text:a><text:span text:style-name="T4"> </text:span></text:p>
        </text:list-item>
        <text:list-item>
          <text:p text:style-name="P5">É valido para equipos coa Maqueta Abalar Libre en versión estándar e en versión para equipos E-DIXGAL en versión de 64 bits </text:p>
        </text:list-item>
        <text:list-item>
          <text:p text:style-name="P5">Non require instalación, nin permisos de administrador ou root </text:p>
        </text:list-item>
        <text:list-item>
          <text:p text:style-name="P4"><text:span text:style-name="T4">Disponse dun videotitorial que explica como realizar o proceso, no seguinte enderezo </text:span><text:a xlink:type="simple" xlink:href="https://www.youtube.com/watch?v=9I9rbRzz-j0&amp;feature=youtu.be" office:target-frame-name="_blank" xlink:show="new" text:style-name="Internet_20_link" text:visited-style-name="Visited_20_Internet_20_Link"><text:span text:style-name="T4">https://www.youtube.com/watch?v=9I9rbRzz-j0&amp;feature=youtu.be</text:span></text:a><text:span text:style-name="T4">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50:10.129257404</meta:creation-date>
    <dc:date>2020-05-06T14:51:28.666894751</dc:date>
    <meta:editing-duration>PT1M19S</meta:editing-duration>
    <meta:editing-cycles>1</meta:editing-cycles>
    <meta:document-statistic meta:table-count="0" meta:image-count="0" meta:object-count="0" meta:page-count="1" meta:paragraph-count="6" meta:word-count="100" meta:character-count="821" meta:non-whitespace-character-count="727"/>
    <meta:generator>LibreOffice/5.2.7.2$Linux_x86 LibreOffice_project/20m0$Build-2</meta:generator>
  </office:meta>
</office:document-meta>
</file>