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- Os xogos olïmpicos ou olimpiadas son eventos deprtivos nos que participan deportistas de todo o mundo.Existen dous tipos de olimpiadas,as de verán e as de inverno.</text:p>
      <text:p text:style-name="Standard"/>
      <text:p text:style-name="Standard">2- </text:p>
      <text:p text:style-name="Standard">Azul-OCEANIA <text:s text:c="12"/>Negro-AFRICA <text:s text:c="10"/>Vermello-AMERICA <text:s text:c="13"/>Amarillo-ASIA <text:s text:c="28"/></text:p>
      <text:p text:style-name="Standard"/>
      <text:p text:style-name="Standard">Verde-EUROPA </text:p>
      <text:p text:style-name="Standard"/>
      <text:p text:style-name="Standard">3- Os xogos olimpicos empezaron no século XIX na ciudad de Olimpia</text:p>
      <text:p text:style-name="Standard"><text:s/></text:p>
      <text:p text:style-name="Standard">4- Os xogos olímpicos realízanse cada dous anos</text:p>
      <text:p text:style-name="Standard"/>
      <text:p text:style-name="Standard">5-É unha locucion latina que significa” mas rapido,mas alto,mas fuerte”Fue creado por Henry Didon</text:p>
      <text:p text:style-name="Standard"/>
      <text:p text:style-name="Standard">6-Hai 2 tipos de xogos olimpicos son os xogos olimpicos de invierno e os xogos olompicos de verán</text:p>
      <text:p text:style-name="Standard"/>
      <text:p text:style-name="Standard">7- Nos xogos olímpicos de verán inclúense 26 deportes</text:p>
      <text:p text:style-name="Standard"/>
      <text:p text:style-name="Standard">8-En 1924 se celebraron los juegos olimpicos de invierno y los de verano en 1896.</text:p>
      <text:p text:style-name="Standard"/>
      <text:p text:style-name="Standard">9-O <text:s/>pais que tiene mais medallas e EE.UU , o país que menos medallas olimpicas ten e Tayikistán</text:p>
      <text:p text:style-name="Standard"/>
      <text:p text:style-name="Standard">10- No 1992 foron os xogos olímpicos de Barcelona.As primeiras son as de Beijing de 2002.As segundas son as de este ano 2016 que se fará en Rio.A seguinte foi a de Barcelona no ano 1992.E por último as de Vancouver de 2010.</text:p>
      <text:p text:style-name="Standard"><text:s text:c="38"/></text:p>
      <text:p text:style-name="Standard"/>
      <text:p text:style-name="Standard">Feito por Martín Casal,Diego Padín e Alejandro Ferná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14:02.99</meta:creation-date>
    <dc:date>2016-02-11T18:10:49.60</dc:date>
    <meta:editing-duration>PT25M2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78" meta:character-count="1157"/>
  </office:meta>
</office:document-meta>
</file>