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1006f1" officeooo:paragraph-rsid="0008fdf8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</style:style>
    <style:style style:name="gr1" style:family="graphic">
      <style:graphic-properties draw:fill="none" draw:textarea-horizontal-align="justify" draw:textarea-vertical-align="middle" draw:auto-grow-height="false" fo:min-height="4.119cm" fo:min-width="16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4.119cm" fo:min-width="15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10.014cm" fo:min-width="6.9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10.195cm" fo:min-width="6.9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5.1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3.9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3" draw:name="Forma1" draw:style-name="gr4" draw:text-style-name="P2" svg:width="7.658cm" svg:height="10.94cm" svg:x="8.364cm" svg:y="-1.478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name="Forma2" draw:style-name="gr5" draw:text-style-name="P3" svg:width="6.139cm" svg:height="5.187cm" svg:x="9.093cm" svg:y="-1.02cm"><draw:text-box><text:p>Membro 1:</text:p></draw:text-box></draw:fram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0" draw:name="Forma1" draw:style-name="gr1" draw:text-style-name="P2" svg:width="16.56cm" svg:height="4.564cm" svg:x="-0.538cm" svg:y="0.06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1" draw:style-name="gr2" draw:text-style-name="P2" svg:width="16.146cm" svg:height="4.564cm" svg:x="8.364cm" svg:y="0.0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1" draw:style-name="gr3" draw:text-style-name="P2" svg:width="7.658cm" svg:height="10.759cm" svg:x="8.364cm" svg:y="0.0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Forma2" draw:style-name="gr5" draw:text-style-name="P3" svg:width="6.139cm" svg:height="5.187cm" svg:x="0.873cm" svg:y="0.062cm"><draw:text-box><text:p>Membro 2:</text:p></draw:text-box></draw:frame><draw:frame text:anchor-type="paragraph" draw:z-index="7" draw:name="Forma2" draw:style-name="gr5" draw:text-style-name="P3" svg:width="6.139cm" svg:height="5.187cm" svg:x="16.678cm" svg:y="0.062cm"><draw:text-box><text:p>Membro 4:</text:p></draw:text-box></draw:frame><draw:frame text:anchor-type="paragraph" draw:z-index="8" draw:name="Forma2" draw:style-name="gr6" draw:text-style-name="P3" svg:width="6.139cm" svg:height="3.948cm" svg:x="9.093cm" svg:y="0.356cm"><draw:text-box><text:p>Común:</text:p></draw:text-box></draw:frame></text:p>
      <text:p text:style-name="P1"/>
      <text:p text:style-name="P1"/>
      <text:p text:style-name="P1"><draw:frame text:anchor-type="paragraph" draw:z-index="5" draw:name="Forma2" draw:style-name="gr5" draw:text-style-name="P3" svg:width="6.139cm" svg:height="5.187cm" svg:x="9.022cm" svg:y="2.801cm"><draw:text-box><text:p>Membro 3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7:34:41.878571116</meta:creation-date>
    <dc:date>2020-07-21T17:39:40.152432622</dc:date>
    <meta:editing-duration>PT4M5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