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3efe7" officeooo:paragraph-rsid="0013efe7"/>
    </style:style>
    <style:style style:name="P2" style:family="paragraph" style:parent-style-name="Standard">
      <style:text-properties fo:font-size="16pt" fo:font-weight="bold" officeooo:rsid="0013efe7" officeooo:paragraph-rsid="0013efe7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officeooo:rsid="0013efe7" officeooo:paragraph-rsid="0013efe7" style:font-size-asian="16pt" style:font-size-complex="16pt"/>
    </style:style>
    <style:style style:name="P4" style:family="paragraph" style:parent-style-name="Standard" style:list-style-name="L1">
      <style:text-properties fo:font-size="16pt" officeooo:rsid="0013efe7" officeooo:paragraph-rsid="0013efe7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NGUA <text:tab/><text:tab/><text:tab/><text:tab/><text:tab/><text:tab/>8 XUÑO 2020</text:p>
      <text:p text:style-name="P1"/>
      <text:p text:style-name="P1"/>
      <text:p text:style-name="P3">INVESTIGA CAL É O SIGNIFICADO DOS SEGUINTES REFRÁNS GALEGOS. PODES PREGUNTAR AOS MEMBROS DA TÚA FAMILIA, BUSCAR EN INTERNET, ETC.</text:p>
      <text:p text:style-name="P3"/>
      <text:list xml:id="list7058915971674466088" text:style-name="L1">
        <text:list-item>
          <text:p text:style-name="P4">A TODO PORCO LLE CHEGA O SEU SAN MARTIÑO.</text:p>
        </text:list-item>
      </text:list>
      <text:p text:style-name="P3"/>
      <text:p text:style-name="P3"/>
      <text:list xml:id="list95633207875220" text:continue-numbering="true" text:style-name="L1">
        <text:list-item>
          <text:p text:style-name="P4">NUNCA CHOVEU QUE NON ESCAMPARA.</text:p>
        </text:list-item>
      </text:list>
      <text:p text:style-name="P3"/>
      <text:p text:style-name="P3"/>
      <text:list xml:id="list95633229669542" text:continue-numbering="true" text:style-name="L1">
        <text:list-item>
          <text:p text:style-name="P4">AMIGUIÑOS SI, PERO A VAQUIÑA POLO QUE VALE.</text:p>
        </text:list-item>
      </text:list>
      <text:p text:style-name="P3"/>
      <text:p text:style-name="P3"/>
      <text:list xml:id="list95631951972612" text:continue-numbering="true" text:style-name="L1">
        <text:list-item>
          <text:p text:style-name="P4">OUTRA VACA NO MILLO.</text:p>
        </text:list-item>
      </text:list>
      <text:p text:style-name="P3"/>
      <text:p text:style-name="P3"/>
      <text:list xml:id="list95631913180528" text:continue-numbering="true" text:style-name="L1">
        <text:list-item>
          <text:p text:style-name="P4">PASOU O DÍA, PASOU A ROMARÍ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9:52:27.882161352</meta:creation-date>
    <dc:date>2020-06-04T09:56:30.672392472</dc:date>
    <meta:editing-duration>PT4M7S</meta:editing-duration>
    <meta:editing-cycles>1</meta:editing-cycles>
    <meta:document-statistic meta:table-count="0" meta:image-count="0" meta:object-count="0" meta:page-count="1" meta:paragraph-count="7" meta:word-count="61" meta:character-count="322" meta:non-whitespace-character-count="267"/>
    <meta:generator>LibreOffice/5.2.7.2$Linux_x86 LibreOffice_project/20m0$Build-2</meta:generator>
  </office:meta>
</office:document-meta>
</file>