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01d92b" officeooo:paragraph-rsid="0001d92b"/>
    </style:style>
    <style:style style:name="P2" style:family="paragraph" style:parent-style-name="Standard">
      <style:text-properties fo:font-size="18pt" fo:font-weight="bold" officeooo:rsid="0001d92b" officeooo:paragraph-rsid="0001d92b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6pt" officeooo:rsid="0001d92b" officeooo:paragraph-rsid="0001d92b" style:font-size-asian="16pt" style:font-size-complex="16pt"/>
    </style:style>
    <style:style style:name="P4" style:family="paragraph" style:parent-style-name="Standard" style:list-style-name="L1">
      <style:text-properties fo:font-size="16pt" officeooo:rsid="0001d92b" officeooo:paragraph-rsid="0001d92b" style:font-size-asian="16pt" style:font-size-complex="16pt"/>
    </style:style>
    <style:style style:name="P5" style:family="paragraph" style:parent-style-name="Standard" style:list-style-name="L1">
      <style:paragraph-properties fo:line-height="150%"/>
      <style:text-properties fo:font-size="16pt" officeooo:rsid="0001d92b" officeooo:paragraph-rsid="0001d92b" style:font-size-asian="16pt" style:font-size-complex="1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NGUA<text:tab/><text:tab/><text:tab/><text:tab/><text:tab/>8 JUNIO 2020</text:p>
      <text:p text:style-name="P1"/>
      <text:p text:style-name="P1"/>
      <text:p text:style-name="P3">INVESTIGA QUE SIGNIFICAN LAS SIGUIENTES FRASES HECHAS. PUEDES PREGUNTAR A ALGÚN/A MIEMBRO DE TU FAMILIA, BUSCAR EN INTERNET, EN EL DICCIONARIO, ETC.</text:p>
      <text:p text:style-name="P3"/>
      <text:p text:style-name="P3"/>
      <text:list xml:id="list4665461581712595501" text:style-name="L1">
        <text:list-item>
          <text:p text:style-name="P4">ESTAR EN BABIA.</text:p>
        </text:list-item>
      </text:list>
      <text:p text:style-name="P3"/>
      <text:list xml:id="list100106532508218" text:continue-numbering="true" text:style-name="L1">
        <text:list-item>
          <text:p text:style-name="P4">TENER MANO IZQUIERDA.</text:p>
        </text:list-item>
      </text:list>
      <text:p text:style-name="P3"/>
      <text:list xml:id="list100104666427014" text:continue-numbering="true" text:style-name="L1">
        <text:list-item>
          <text:p text:style-name="P5">TENER LAS MANOS ATADAS.</text:p>
        </text:list-item>
        <text:list-item>
          <text:p text:style-name="P5">SALIR POR PIERNAS.</text:p>
        </text:list-item>
        <text:list-item>
          <text:p text:style-name="P5">DAR GATO POR LIEBRE.</text:p>
        </text:list-item>
        <text:list-item>
          <text:p text:style-name="P5">IRSE POR LOS CERROS DE ÚBEDA.</text:p>
        </text:list-item>
        <text:list-item>
          <text:p text:style-name="P5">LA GOTA QUE COLMA EL VASO.</text:p>
        </text:list-item>
        <text:list-item>
          <text:p text:style-name="P5">METERSE EN UN BERENJENAL.</text:p>
        </text:list-item>
        <text:list-item>
          <text:p text:style-name="P5">ESTAR ENTRE LA ESPADA Y LA PARED.</text:p>
        </text:list-item>
        <text:list-item>
          <text:p text:style-name="P5">DE TAL PALO, TAL ASTILLA.</text:p>
        </text:list-item>
        <text:list-item>
          <text:p text:style-name="P5">BUSCARLE TRES PIES AL GAT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9:56:37.058187976</meta:creation-date>
    <dc:date>2020-06-04T10:01:04.294042951</dc:date>
    <meta:editing-duration>PT4M27S</meta:editing-duration>
    <meta:editing-cycles>1</meta:editing-cycles>
    <meta:document-statistic meta:table-count="0" meta:image-count="0" meta:object-count="0" meta:page-count="1" meta:paragraph-count="13" meta:word-count="87" meta:character-count="444" meta:non-whitespace-character-count="377"/>
    <meta:generator>LibreOffice/5.2.7.2$Linux_x86 LibreOffice_project/20m0$Build-2</meta:generator>
  </office:meta>
</office:document-meta>
</file>