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font-name="sans-serif" fo:font-size="12pt" officeooo:paragraph-rsid="001f98ad"/>
    </style:style>
    <style:style style:name="P3" style:family="paragraph" style:parent-style-name="Standard">
      <style:text-properties officeooo:paragraph-rsid="001f98ad"/>
    </style:style>
    <style:style style:name="P4" style:family="paragraph" style:parent-style-name="Standard">
      <style:text-properties style:font-name="sans-serif" fo:font-size="12pt" officeooo:paragraph-rsid="001f98ad"/>
    </style:style>
    <style:style style:name="P5" style:family="paragraph" style:parent-style-name="Standard">
      <style:text-properties style:font-name="sans-serif" fo:font-size="12pt" fo:font-weight="bold" style:font-weight-asian="bold" style:font-weight-complex="bold"/>
    </style:style>
    <style:style style:name="P6" style:family="paragraph" style:parent-style-name="Standard">
      <style:text-properties fo:color="#ff00ff" style:font-name="sans-serif" fo:font-size="16pt" style:text-underline-style="solid" style:text-underline-width="auto" style:text-underline-color="font-color" fo:font-weight="bold" officeooo:rsid="001f98ad" officeooo:paragraph-rsid="001f98ad" style:font-size-asian="16pt" style:font-weight-asian="bold" style:font-size-complex="16pt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officeooo:rsid="001f98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RRECCIÓNS LINGUA 25 MAIO 2020</text:p>
      <text:p text:style-name="P1"/>
      <text:p text:style-name="P5">Ficha 2. Sílaba tónica e acento gráfico</text:p>
      <text:p text:style-name="P1"/>
      <text:p text:style-name="P1">1.</text:p>
      <text:p text:style-name="P1">xo-a-ni-ña: 4 sílabas / mi-ño-ca: 3 sílabas / </text:p>
      <text:p text:style-name="P1">mos-ca: 2 sílabas / bol-bo-re-ta: 4 sílabas.</text:p>
      <text:p text:style-name="P1"/>
      <text:p text:style-name="P1">2.</text:p>
      <text:p text:style-name="P1">Deben relacionar o primeiro debuxo (galiña) co segundo cadro, que ten tres casas; o segundo debuxo (porco) co primeiro cadro, de dúas casas; o terceiro debuxo (tartaruga) co cuarto cadro, de catro casas; e o cuarto debuxo (hipopótamo) co terceiro cadro, de cinco casas.</text:p>
      <text:p text:style-name="P1"/>
      <text:p text:style-name="P1">3.</text:p>
      <text:p text:style-name="P2">Hai que arrodear as que se destacan: </text:p>
      <text:p text:style-name="P2">• ca</text:p>
      <text:p text:style-name="Standard">•<text:span text:style-name="T1">dor</text:span></text:p>
      <text:p text:style-name="Standard">• <text:span text:style-name="T1">tín </text:span></text:p>
      <text:p text:style-name="P3">• <text:span text:style-name="T1">bás</text:span></text:p>
      <text:p text:style-name="P2">• tóm</text:p>
      <text:p text:style-name="Standard">• <text:span text:style-name="T1">dor</text:span></text:p>
      <text:p text:style-name="Standard">• <text:span text:style-name="T1">só</text:span></text:p>
      <text:p text:style-name="P2">• mú</text:p>
      <text:p text:style-name="P2">• rou</text:p>
      <text:p text:style-name="P1">• sor</text:p>
      <text:p text:style-name="Standard">• <text:span text:style-name="T1">ne</text:span></text:p>
      <text:p text:style-name="P1">•ren</text:p>
      <text:p text:style-name="P1"/>
      <text:p text:style-name="P1">4.</text:p>
      <text:p text:style-name="P1">Césta, corréo, calcetin, mascara, violin. </text:p>
      <text:p text:style-name="P1"/>
      <text:p text:style-name="P1"/>
      <text:p text:style-name="P1"/>
      <text:p text:style-name="P5">Ficha 3. O espazo. Sentido literal e sentido figurado</text:p>
      <text:p text:style-name="P1"/>
      <text:p text:style-name="P1"/>
      <text:p text:style-name="P1">1.</text:p>
      <text:p text:style-name="P1">Estrelas / satélites / Lúa / planetas / cometas.</text:p>
      <text:p text:style-name="P1"/>
      <text:p text:style-name="P1">2.</text:p>
      <text:p text:style-name="P1">O sentido literal é o significado que a palabra ten en orixe e o que presenta habitualmente. </text:p>
      <text:p text:style-name="P1">O sentido figurado é o significado que a palabra adquire ao usala de forma expresiva.</text:p>
      <text:p text:style-name="P1"/>
      <text:p text:style-name="P1">3.</text:p>
      <text:p text:style-name="P1">Aquela moza é Noa Sueiro, a nova estrela da canción. / Este rapaz sempre colabora nas tarefas da casa: é unha xoia!</text:p>
      <text:p text:style-name="P1"/>
      <text:p text:style-name="P1"/>
      <text:p text:style-name="P1"><text:soft-page-break/></text:p>
      <text:p text:style-name="P1"/>
      <text:p text:style-name="P1"/>
      <text:p text:style-name="P1">4.</text:p>
      <text:p text:style-name="P1">R<text:span text:style-name="T2">ESPOSTA </text:span>M<text:span text:style-name="T2">ÚLTIPLE</text:span>. Literal: O Sol é a estrela que nos ilumina. </text:p>
      <text:p text:style-name="P1">Figurado: O cativo de Xan sempre ri: é un sol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7:57:03.048334225</meta:creation-date>
    <dc:date>2020-05-31T12:11:58.654317278</dc:date>
    <meta:editing-duration>PT7M39S</meta:editing-duration>
    <meta:editing-cycles>2</meta:editing-cycles>
    <meta:generator>LibreOffice/5.2.7.2$Linux_x86 LibreOffice_project/20m0$Build-2</meta:generator>
    <meta:document-statistic meta:table-count="0" meta:image-count="0" meta:object-count="0" meta:page-count="2" meta:paragraph-count="34" meta:word-count="206" meta:character-count="1082" meta:non-whitespace-character-count="904"/>
  </office:meta>
</office:document-meta>
</file>