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65e1" officeooo:paragraph-rsid="001c65e1"/>
    </style:style>
    <style:style style:name="P2" style:family="paragraph" style:parent-style-name="Standard">
      <style:text-properties fo:font-weight="normal" officeooo:rsid="001c65e1" officeooo:paragraph-rsid="001c65e1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juegosinfantiles.bosquedefantasias.com/lengua-literatura" text:style-name="Internet_20_link" text:visited-style-name="Visited_20_Internet_20_Link"><text:span text:style-name="T2"/></text:a></text:p>
      <text:p text:style-name="P1"><text:span text:style-name="T2">LENGUA 25 MAYO </text:span></text:p>
      <text:p text:style-name="P1"><text:span text:style-name="T2"/></text:p>
      <text:p text:style-name="P2"><text:span text:style-name="T1">Visita la siguiente página web. En ella podrás encontrar muchos recursos para jugar con las lengua en distintos apartados: ortografía, gramática, etc.</text:span></text:p>
      <text:p text:style-name="P2"><text:span text:style-name="T1">A su vez, también puedes encontrar más juegos de otras asignaturas como Matemáticas.</text:span></text:p>
      <text:p text:style-name="P2"><text:span text:style-name="T1">Así que, os animo a que echéis un ojo y busqueis los apartados que más interesantes os resulten. </text:span></text:p>
      <text:p text:style-name="P2"><text:span text:style-name="T1">Esta es vuestra tarea para esta semana: jugar.</text:span></text:p>
      <text:p text:style-name="P2"><text:span text:style-name="T1">¡Ánimo, que ya queda poco!</text:span></text:p>
      <text:p text:style-name="P1"><text:a xlink:type="simple" xlink:href="https://juegosinfantiles.bosquedefantasias.com/lengua-literatura" text:style-name="Internet_20_link" text:visited-style-name="Visited_20_Internet_20_Link"><text:span text:style-name="T2"/></text:a></text:p>
      <text:p text:style-name="P1"><text:a xlink:type="simple" xlink:href="https://juegosinfantiles.bosquedefantasias.com/lengua-literatura" text:style-name="Internet_20_link" text:visited-style-name="Visited_20_Internet_20_Link"><text:span text:style-name="T2"/></text:a></text:p>
      <text:p text:style-name="P1"><text:a xlink:type="simple" xlink:href="https://juegosinfantiles.bosquedefantasias.com/lengua-literatura" text:style-name="Internet_20_link" text:visited-style-name="Visited_20_Internet_20_Link"><text:span text:style-name="T2">https://juegosinfantiles.bosquedefantasias.com/lengua-literatura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18:41.865178517</meta:creation-date>
    <dc:date>2020-05-24T18:24:49.988250523</dc:date>
    <meta:editing-duration>PT6M8S</meta:editing-duration>
    <meta:editing-cycles>1</meta:editing-cycles>
    <meta:document-statistic meta:table-count="0" meta:image-count="0" meta:object-count="0" meta:page-count="1" meta:paragraph-count="7" meta:word-count="70" meta:character-count="482" meta:non-whitespace-character-count="417"/>
    <meta:generator>LibreOffice/5.2.7.2$Linux_x86 LibreOffice_project/20m0$Build-2</meta:generator>
  </office:meta>
</office:document-meta>
</file>