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1.25pt"/>
    </style:style>
    <style:style style:name="P2" style:family="paragraph" style:parent-style-name="Standard">
      <style:text-properties style:font-name="sans-serif" fo:font-size="10.5pt"/>
    </style:style>
    <style:style style:name="P3" style:family="paragraph" style:parent-style-name="Standard">
      <style:text-properties style:font-name="sans-serif" fo:font-size="11.25pt"/>
    </style:style>
    <style:style style:name="P4" style:family="paragraph" style:parent-style-name="Standard">
      <style:text-properties style:font-name="sans-serif" fo:font-size="11.25pt" officeooo:paragraph-rsid="000b59d0"/>
    </style:style>
    <style:style style:name="P5" style:family="paragraph" style:parent-style-name="Standard">
      <style:text-properties style:font-name="sans-serif" fo:font-size="15pt" fo:font-weight="bold" officeooo:rsid="000b59d0" officeooo:paragraph-rsid="000b59d0" style:font-size-asian="15pt" style:font-weight-asian="bold" style:font-size-complex="15pt" style:font-weight-complex="bold"/>
    </style:style>
    <style:style style:name="T1" style:family="text">
      <style:text-properties style:font-name="sans-serif" fo:font-size="11.25pt"/>
    </style:style>
    <style:style style:name="T2" style:family="text">
      <style:text-properties officeooo:rsid="000b59d0"/>
    </style:style>
    <style:style style:name="T3" style:family="text">
      <style:text-properties fo:font-size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LUCIÓNS LINGUA 18 MAIO 2020</text:p>
      <text:p text:style-name="P1"/>
      <text:p text:style-name="P1">Actividade de lectura.</text:p>
      <text:p text:style-name="P1"/>
      <text:p text:style-name="P1"/>
      <text:p text:style-name="P2">2</text:p>
      <text:p text:style-name="P1">Vítor e Tempestade están enTransilvania e o guía fálalles dos vampiros.</text:p>
      <text:p text:style-name="P1"/>
      <text:p text:style-name="P2">3</text:p>
      <text:p text:style-name="P1">Resposta modelo (R<text:span text:style-name="T2">ESPOSTA </text:span>M<text:span text:style-name="T2">ÚLTIPLE</text:span>). Viaxan en autobús. Pódese saber porque o protagonista di que circulan por unha estrada, que viaxan varias persoas acompañadas dun guía e que poden mirar a paisaxe pola ventá. </text:p>
      <text:p text:style-name="P1"/>
      <text:p text:style-name="P2">4</text:p>
      <text:p text:style-name="P1">V, F, F, F, V, V.</text:p>
      <text:p text:style-name="P1"/>
      <text:p text:style-name="P2">5</text:p>
      <text:p text:style-name="P1">Estar coa mosca detrás da orella. → Desconfiar algo. </text:p>
      <text:p text:style-name="P1">Ter telepatía. → Ser capaz de imaxinar o que alguén pensa. </text:p>
      <text:p text:style-name="P1">Botar unha ollada. → Mirar rapidamente algo. </text:p>
      <text:p text:style-name="P1">Mirar en fite. → Mirar fixamente, con atención. </text:p>
      <text:p text:style-name="P1">Ser un ser lendario. → Ser unha criatura imaxinaria, de lenda.</text:p>
      <text:p text:style-name="P1"/>
      <text:p text:style-name="P2">6</text:p>
      <text:p text:style-name="P1">R<text:span text:style-name="T2">ESPOSTA </text:span>M<text:span text:style-name="T2">ÚLTIPLE</text:span>. Pensaron que non se notaba nada que xa estaban enTransilvania pois esperaban unha paisaxe escura e tenebrosa pero todo seguía igual que 10 km atrás.</text:p>
      <text:p text:style-name="P1"/>
      <text:p text:style-name="P2">7</text:p>
      <text:p text:style-name="P1">Un guía turístico acompaña un grupo de persoas e explícalles datos e anécdotas sobre os lugares que visitan.</text:p>
      <text:p text:style-name="P1"/>
      <text:p text:style-name="P2">8</text:p>
      <text:p text:style-name="Standard">• <text:span text:style-name="T1">Emisor : O guía. </text:span></text:p>
      <text:p text:style-name="Standard">• <text:span text:style-name="T1">Receptor : Os viaxeiros. </text:span></text:p>
      <text:p text:style-name="Standard">• <text:span text:style-name="T1">Mensaxe : Alguén leu a novela Dráculado escritor irlandés Bram Stoker?</text:span></text:p>
      <text:p text:style-name="Standard">• <text:span text:style-name="T1">Código : O galego.</text:span></text:p>
      <text:p text:style-name="Standard">• <text:span text:style-name="T1">Canle : O aire.</text:span></text:p>
      <text:p text:style-name="P1"/>
      <text:p text:style-name="P2">9</text:p>
      <text:p text:style-name="P1">Hai que marcar as oracións primeira, </text:p>
      <text:p text:style-name="P1"/>
      <text:p text:style-name="P1">10</text:p>
      <text:p text:style-name="P1"/>
      <text:p text:style-name="P4">R<text:span text:style-name="T2">ESPOSTA </text:span>M<text:span text:style-name="T2">ÚLTIPLE</text:span>. </text:p>
      <text:p text:style-name="P4">Son K con <text:span text:style-name="T3">c</text:span>: acabamos, campos, cor. </text:p>
      <text:p text:style-name="P1">Son K con qu: que, quilómetros, inquietante.</text:p>
      <text:p text:style-name="P1">Son G con <text:span text:style-name="T3">g</text:span>: igual, preguntei, segunda.</text:p>
      <text:p text:style-name="P1">Son G con gu: guía, Alguén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3:58:06.025999748</meta:creation-date>
    <dc:date>2020-05-24T17:41:19.090285552</dc:date>
    <meta:editing-duration>PT7M30S</meta:editing-duration>
    <meta:editing-cycles>3</meta:editing-cycles>
    <meta:generator>LibreOffice/5.2.7.2$Linux_x86 LibreOffice_project/20m0$Build-2</meta:generator>
    <meta:document-statistic meta:table-count="0" meta:image-count="0" meta:object-count="0" meta:page-count="1" meta:paragraph-count="32" meta:word-count="225" meta:character-count="1260" meta:non-whitespace-character-count="1057"/>
  </office:meta>
</office:document-meta>
</file>