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eb031" officeooo:paragraph-rsid="001eb031"/>
    </style:style>
    <style:style style:name="P2" style:family="paragraph" style:parent-style-name="Standard">
      <style:text-properties officeooo:rsid="001f7aca" officeooo:paragraph-rsid="001f7aca"/>
    </style:style>
    <style:style style:name="P3" style:family="paragraph" style:parent-style-name="Standard">
      <style:text-properties officeooo:rsid="001fd8dd" officeooo:paragraph-rsid="001fd8dd"/>
    </style:style>
    <style:style style:name="P4" style:family="paragraph" style:parent-style-name="Standard">
      <style:text-properties fo:font-weight="bold" officeooo:rsid="001eb031" officeooo:paragraph-rsid="001eb031" style:font-weight-asian="bold" style:font-weight-complex="bold"/>
    </style:style>
    <style:style style:name="P5" style:family="paragraph" style:parent-style-name="Standard">
      <style:text-properties fo:color="#ff00ff" style:text-underline-style="solid" style:text-underline-width="auto" style:text-underline-color="font-color" fo:font-weight="bold" officeooo:rsid="001eb031" officeooo:paragraph-rsid="001eb03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NGUA COMPRENSIÓN LECTORA <text:tab/><text:tab/><text:tab/><text:tab/><text:tab/>11 MAYO 2020</text:p>
      <text:p text:style-name="P4"/>
      <text:p text:style-name="P5">CORRECCIONES</text:p>
      <text:p text:style-name="P1"/>
      <text:p text:style-name="P1">1.</text:p>
      <text:p text:style-name="P1">MANTENER UNIDOS TODOS LOS ELEMENTOS DEL CUERPO Y EVITAR QUE SE EVAPORE EL AGUA O QUE PENETREN SUSTANCIAS NOCIVAS.</text:p>
      <text:p text:style-name="P1"/>
      <text:p text:style-name="P1">2.</text:p>
      <text:p text:style-name="P1">NO, CAMBIA.</text:p>
      <text:p text:style-name="P1"/>
      <text:p text:style-name="P1">3.</text:p>
      <text:p text:style-name="P1">TRES CAPAS. EPIDERMIS, DERMIS E HIPODERMIS.</text:p>
      <text:p text:style-name="P1"/>
      <text:p text:style-name="P1">4.</text:p>
      <text:p text:style-name="P1">EN LA EPIDERMIS.</text:p>
      <text:p text:style-name="P1"/>
      <text:p text:style-name="P1">5.</text:p>
      <text:p text:style-name="P1">GÁNDULAS SEBÁCEAS</text:p>
      <text:p text:style-name="P1"/>
      <text:p text:style-name="P1">6.</text:p>
      <text:p text:style-name="P1">EN LA HIPODERMIS.</text:p>
      <text:p text:style-name="P1"/>
      <text:p text:style-name="P1">7.</text:p>
      <text:p text:style-name="P1">CUANDO ESTÁ MUY CALIENTE SE DILATAN, CUANDO ESTÁ MUY FRÍO SE CONTRAEN.</text:p>
      <text:p text:style-name="P1"/>
      <text:p text:style-name="P1">8.</text:p>
      <text:p text:style-name="P1">PORQUE UNOS PEQUEÑOS MÚSCULOS ESTIRAN LOS PELOS PARA QUE CAPTEN EL AIRE CALIENTE QUE PASA CERCA.</text:p>
      <text:p text:style-name="P1"/>
      <text:p text:style-name="P1">9.</text:p>
      <text:p text:style-name="P2">PROTEGER LA PIEL DEL SOL.</text:p>
      <text:p text:style-name="P2"/>
      <text:p text:style-name="P2">10.</text:p>
      <text:p text:style-name="P3">ES GRUESA Y ELÁSTICA. CONTIENE LAS GLÁNDULAS SEBÁCEAS, LOS VASOS SANGUÍNEOS, LOS FOLÍCULOS PILOSOS Y LAS GLÁNDULAS SUDORÍPARAS.</text:p>
      <text:p text:style-name="P3"/>
      <text:p text:style-name="P3">11.</text:p>
      <text:p text:style-name="P3">CUANDO EL CUERPO ESTÁ MUY CALIENTE SE DILATAN Y LLEVAN MÁS SANGRE CALIENTE A LA SUPERFICIE PARA QUE SE REFRESQUE. CUANDO HACE FRÍO SE CONTRAEN Y ESTIRAN LOS PELOS PARA CAPTAR EL AIRE CALIENTE QUE PASE CER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7:01:35.115729370</meta:creation-date>
    <dc:date>2020-05-18T17:27:16.185532417</dc:date>
    <meta:editing-duration>PT5M10S</meta:editing-duration>
    <meta:editing-cycles>1</meta:editing-cycles>
    <meta:document-statistic meta:table-count="0" meta:image-count="0" meta:object-count="0" meta:page-count="1" meta:paragraph-count="24" meta:word-count="141" meta:character-count="822" meta:non-whitespace-character-count="700"/>
    <meta:generator>LibreOffice/5.2.7.2$Linux_x86 LibreOffice_project/20m0$Build-2</meta:generator>
  </office:meta>
</office:document-meta>
</file>