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88969" officeooo:paragraph-rsid="00188969" style:font-size-asian="16pt" style:font-size-complex="16pt"/>
    </style:style>
    <style:style style:name="P2" style:family="paragraph" style:parent-style-name="Standard" style:list-style-name="L1">
      <style:text-properties fo:font-size="16pt" officeooo:rsid="00188969" officeooo:paragraph-rsid="00188969" style:font-size-asian="16pt" style:font-size-complex="16pt"/>
    </style:style>
    <style:style style:name="P3" style:family="paragraph" style:parent-style-name="Standard">
      <style:text-properties fo:font-size="16pt" officeooo:rsid="0019f7e5" officeooo:paragraph-rsid="0019f7e5" style:font-size-asian="16pt" style:font-size-complex="16pt"/>
    </style:style>
    <style:style style:name="P4" style:family="paragraph" style:parent-style-name="Standard">
      <style:text-properties fo:font-size="16pt" fo:font-weight="bold" officeooo:rsid="00188969" officeooo:paragraph-rsid="00188969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fo:font-weight="bold" officeooo:rsid="0019f7e5" officeooo:paragraph-rsid="0019f7e5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officeooo:rsid="00188969" officeooo:paragraph-rsid="00188969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NGUA 18 MAYO 2020</text:p>
      <text:p text:style-name="P1"/>
      <text:p text:style-name="P6">CRÍTICA</text:p>
      <text:p text:style-name="P1"/>
      <text:p text:style-name="P1">EN ESTOS DÍAS LEE UN LIBRO O VISUALIZA UNA PELÍCULA (TAMBIÉN PUEDE SER ALGÚN LIBRO O ALGUNA PELÍCULA QUE YA HAYAS VISTO O LEÍDO).</text:p>
      <text:p text:style-name="P1"/>
      <text:p text:style-name="P1">DESPUÉS, VAS A HACER UNA CRÍTICA.UNA CRÍTICA CONSISTE EN ANALIZAR Y VALORAR UNA OBRA, PUEDE SER UN LIBRO, UNA PELÍCULA, UNA OBRA DE TEATRO, ETC.</text:p>
      <text:p text:style-name="P1"/>
      <text:p text:style-name="P1">EN ELLA DEBES INCLUIR LOS SIGUIENTES ASPECTOS: </text:p>
      <text:p text:style-name="P1"/>
      <text:list xml:id="list5783816914791404794" text:style-name="L1">
        <text:list-item>
          <text:p text:style-name="P2"><text:span text:style-name="T1">DIRECTOR/A Y ACTORES/ACTRICES</text:span> PRINCIPALES O <text:span text:style-name="T1">ESCRITOR/A</text:span> Y <text:span text:style-name="T1">AÑO</text:span> EN QUE SE ESTRENÓ O PUBLICÓ.</text:p>
          <text:p text:style-name="P2"/>
        </text:list-item>
        <text:list-item>
          <text:p text:style-name="P2">DESCRIBE BREVEMENTE EL <text:span text:style-name="T1">ARGUMENTO <text:s/>Y EL GÉNERO</text:span>; SI ES ACCIÓN, COMEDIA, POESÍA, ETC.</text:p>
          <text:p text:style-name="P2"/>
        </text:list-item>
        <text:list-item>
          <text:p text:style-name="P2">COMENTA TU OPINIÓN SOBRE LOS HECHOS O CO<text:span text:style-name="T1">SAS QUE TE HAN GUSTADO Y LO QUE NO TE HA GUSTADO O CAMBIARÍAS</text:span> (POR EJEMPLO, SI LA ACCIÓN TRANSCURRE MUY LENTA O SI HAY PARTES QUE RESULTAN POCO CREÍBLES).</text:p>
          <text:p text:style-name="P2"/>
        </text:list-item>
        <text:list-item>
          <text:p text:style-name="P2">TAMBIÉN PUEDES VALORAR POSITIVA O NEGATIVAMENTE <text:span text:style-name="T1">OTROS ASPECTOS</text:span> COMO LOS <text:span text:style-name="T2">GRÁFICOS</text:span><text:span text:style-name="T1"> </text:span>O LAS ILUSTRACIONES, EL <text:span text:style-name="T2">VESTUARIO</text:span>, ETC.</text:p>
          <text:p text:style-name="P2"/>
        </text:list-item>
        <text:list-item>
          <text:p text:style-name="P2"><text:span text:style-name="T1">VALORA EL FINAL</text:span>, SI CONSIDERAS QUE ES ADECUADO O POR EL CONTRARIO, NO TE CONVENCE.</text:p>
          <text:p text:style-name="P2"/>
        </text:list-item>
        <text:list-item>
          <text:p text:style-name="P2">POR ÚLTMO, HAZ <text:span text:style-name="T1">UNA VALORACIÓN GENERAL</text:span> Y COMENTA SI LO <text:span text:style-name="T1">RECOMENDARÍAS</text:span> A ALGUIEN O NO.</text:p>
        </text:list-item>
      </text:list>
      <text:p text:style-name="P1"/>
      <text:p text:style-name="P3"><text:span text:style-name="T1">CUANDO TERMINES, ENVÍALO A </text:span><text:a xlink:type="simple" xlink:href="mailto:yaizalf@hotmail.com" text:style-name="Internet_20_link" text:visited-style-name="Visited_20_Internet_20_Link"><text:span text:style-name="T1">yaizalf@hotmail.com</text:span></text:a><text:span text:style-name="T1">.</text:span></text:p>
      <text:p text:style-name="P5">GRAC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19:26:30.467435992</meta:creation-date>
    <dc:date>2020-05-17T19:41:16.440200101</dc:date>
    <meta:editing-duration>PT3M5S</meta:editing-duration>
    <meta:editing-cycles>1</meta:editing-cycles>
    <meta:document-statistic meta:table-count="0" meta:image-count="0" meta:object-count="0" meta:page-count="1" meta:paragraph-count="18" meta:word-count="189" meta:character-count="1061" meta:non-whitespace-character-count="894"/>
    <meta:generator>LibreOffice/5.2.7.2$Linux_x86 LibreOffice_project/20m0$Build-2</meta:generator>
  </office:meta>
</office:document-meta>
</file>