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.75pt"/>
    </style:style>
    <style:style style:name="P2" style:family="paragraph" style:parent-style-name="Standard">
      <style:text-properties style:font-name="sans-serif" fo:font-size="12pt"/>
    </style:style>
    <style:style style:name="P3" style:family="paragraph" style:parent-style-name="Standard">
      <style:text-properties officeooo:paragraph-rsid="000a5735"/>
    </style:style>
    <style:style style:name="P4" style:family="paragraph" style:parent-style-name="Standard">
      <style:text-properties officeooo:paragraph-rsid="000ae6d7"/>
    </style:style>
    <style:style style:name="P5" style:family="paragraph" style:parent-style-name="Standard">
      <style:text-properties officeooo:paragraph-rsid="000c56b2"/>
    </style:style>
    <style:style style:name="T1" style:family="text">
      <style:text-properties style:font-name="sans-serif" fo:font-size="12pt"/>
    </style:style>
    <style:style style:name="T2" style:family="text">
      <style:text-properties officeooo:rsid="000a57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LUCIÓNS LINGUA 4 MAIO <text:s text:c="24"/></text:span>Unidade 4</text:p>
      <text:p text:style-name="P1"/>
      <text:p text:style-name="P1"/>
      <text:p text:style-name="P2">Ficha 1. Os pronomes persoais</text:p>
      <text:p text:style-name="P2"/>
      <text:p text:style-name="P2">1.</text:p>
      <text:p text:style-name="P3">• <text:span text:style-name="T1">María quere que lle (átono) faga unha coleta coma a que levo eu(tónico). </text:span></text:p>
      <text:p text:style-name="P3"><text:span text:style-name="T1">• A nós(tónico) gústanos(átono) moito ir á montaña. </text:span></text:p>
      <text:p text:style-name="P3"><text:span text:style-name="T1">• Eles (tónico) chegaron tarde ao concerto porque se(átono) perderon. </text:span></text:p>
      <text:p text:style-name="P3"><text:span text:style-name="T1">• Vós(tónico) anotástesvos(átono) para a excursión do sábado? </text:span></text:p>
      <text:p text:style-name="P3"><text:span text:style-name="T1">• Brais sempre di que a el(tónico) nonlle(átono) dá medo nada.</text:span></text:p>
      <text:p text:style-name="P3"><text:span text:style-name="T1"/></text:p>
      <text:p text:style-name="P3"><text:span text:style-name="T1"/></text:p>
      <text:p text:style-name="P2">2. </text:p>
      <text:p text:style-name="Standard">• <text:span text:style-name="T1">Elaschegaron antes ca vós</text:span></text:p>
      <text:p text:style-name="P2">. • Nósfomos ao río con eles</text:p>
      <text:p text:style-name="P2">. • El non pode vir se ela non o trae.</text:p>
      <text:p text:style-name="P2"/>
      <text:p text:style-name="P2"/>
      <text:p text:style-name="P2">3. </text:p>
      <text:p text:style-name="Standard">• <text:span text:style-name="T1">Celso aprobou no</text:span></text:p>
      <text:p text:style-name="P2">. • Atoparalas no parque. </text:p>
      <text:p text:style-name="P4">• <text:span text:style-name="T1">Pregúntalles se veñen. </text:span></text:p>
      <text:p text:style-name="P4"><text:span text:style-name="T1">• Comprareinos despois.</text:span></text:p>
      <text:p text:style-name="P4"><text:span text:style-name="T1"/></text:p>
      <text:p text:style-name="P4"><text:span text:style-name="T1"/></text:p>
      <text:p text:style-name="P2">Ficha 2. Contraccións dos pronomes persoais</text:p>
      <text:p text:style-name="P2"/>
      <text:p text:style-name="P2"/>
      <text:p text:style-name="P2">1.</text:p>
      <text:p text:style-name="Standard">• <text:span text:style-name="T1">deles • neles • delas, del • dela.</text:span></text:p>
      <text:p text:style-name="Standard"><text:span text:style-name="T1"/></text:p>
      <text:p text:style-name="P2">2.</text:p>
      <text:p text:style-name="P5">• <text:span text:style-name="T1">Olaia díxoma. </text:span></text:p>
      <text:p text:style-name="P5"><text:span text:style-name="T1">• Aínda non nolo contou. </text:span></text:p>
      <text:p text:style-name="Standard">• <text:span text:style-name="T1">Onte presentéillelo.</text:span></text:p>
      <text:p text:style-name="Standard"><text:span text:style-name="T1"/></text:p>
      <text:p text:style-name="P2">3.</text:p>
      <text:p text:style-name="P2">De esquerda a dereita: MO, CHO, LLO, NOLO, </text:p>
      <text:p text:style-name="P2">VOLO, LLELO / MA, CHA, LLA, NOLA, VOLA, </text:p>
      <text:p text:style-name="P2">LLELA / MOS, CHOS, LLOS, NOLOS, VOLOS, </text:p>
      <text:p text:style-name="P2">LLELOS / MAS, CHAS, LLAS, NOLAS, VOLAS, </text:p>
      <text:p text:style-name="P2">LLEL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48:53.559308323</meta:creation-date>
    <dc:date>2020-05-09T18:11:23.204512253</dc:date>
    <meta:editing-duration>PT1M28S</meta:editing-duration>
    <meta:editing-cycles>1</meta:editing-cycles>
    <meta:document-statistic meta:table-count="0" meta:image-count="0" meta:object-count="0" meta:page-count="1" meta:paragraph-count="30" meta:word-count="164" meta:character-count="916" meta:non-whitespace-character-count="744"/>
    <meta:generator>LibreOffice/5.2.7.2$Linux_x86 LibreOffice_project/20m0$Build-2</meta:generator>
  </office:meta>
</office:document-meta>
</file>