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 style:font-size-asian="15pt" style:font-size-complex="15pt"/>
    </style:style>
    <style:style style:name="T1" style:family="text">
      <style:text-properties officeooo:rsid="00065d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LUCIONES LENGUA 4 DE MAYO <text:s text:c="15"/>PRUEBA</text:span> 6</text:p>
      <text:p text:style-name="P1"/>
      <text:p text:style-name="P1"/>
      <text:p text:style-name="P1">1. </text:p>
      <text:p text:style-name="P1">Del origen de los nombres de los días </text:p>
      <text:p text:style-name="P1">de la semana.</text:p>
      <text:p text:style-name="P1"/>
      <text:p text:style-name="P1"/>
      <text:p text:style-name="P1">2. </text:p>
      <text:p text:style-name="P1">Lunes, martes, miércoles, jueves, viernes. </text:p>
      <text:p text:style-name="P1">Sábado. Domingo.</text:p>
      <text:p text:style-name="P1"/>
      <text:p text:style-name="P1"/>
      <text:p text:style-name="P1">3. </text:p>
      <text:p text:style-name="P1">Lunes, día de la Luna; martes, día de Marte; </text:p>
      <text:p text:style-name="P1">miércoles, día de Mercurio; jueves, día de </text:p>
      <text:p text:style-name="P1">Júpiter; viernes, día de Venus; sábado, día </text:p>
      <text:p text:style-name="P1">santo; domingo, día del Señor.</text:p>
      <text:p text:style-name="P1"/>
      <text:p text:style-name="P1"/>
      <text:p text:style-name="P1">4. </text:p>
      <text:p text:style-name="P1">Posarse un vehículo espacial en la superficie </text:p>
      <text:p text:style-name="P1">de la Luna. Perteneciente o relativo al planeta </text:p>
      <text:p text:style-name="P1">Marte.</text:p>
      <text:p text:style-name="P1"/>
      <text:p text:style-name="P1"/>
      <text:p text:style-name="P1">5. </text:p>
      <text:p text:style-name="P1">R<text:span text:style-name="T1">espuesta libre</text:span></text:p>
      <text:p text:style-name="P1"/>
      <text:p text:style-name="P1"/>
      <text:p text:style-name="P1">6. </text:p>
      <text:p text:style-name="P1">Los días de la semana tienen su origen </text:p>
      <text:p text:style-name="P1">en nombres antiguos.</text:p>
      <text:p text:style-name="P1"/>
      <text:p text:style-name="P1"/>
      <text:p text:style-name="P1">7. </text:p>
      <text:p text:style-name="P1">R<text:span text:style-name="T1">espuesta lib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39:53.980987577</meta:creation-date>
    <dc:date>2020-05-09T15:42:18.443602299</dc:date>
    <meta:editing-duration>PT2M25S</meta:editing-duration>
    <meta:editing-cycles>1</meta:editing-cycles>
    <meta:document-statistic meta:table-count="0" meta:image-count="0" meta:object-count="0" meta:page-count="1" meta:paragraph-count="23" meta:word-count="91" meta:character-count="533" meta:non-whitespace-character-count="435"/>
    <meta:generator>LibreOffice/5.2.7.2$Linux_x86 LibreOffice_project/20m0$Build-2</meta:generator>
  </office:meta>
</office:document-meta>
</file>