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1.25pt"/>
    </style:style>
    <style:style style:name="P2" style:family="paragraph" style:parent-style-name="Standard">
      <style:text-properties style:font-name="sans-serif" fo:font-size="10.5pt"/>
    </style:style>
    <style:style style:name="P3" style:family="paragraph" style:parent-style-name="Standard">
      <style:text-properties style:font-name="sans-serif" fo:font-size="15pt"/>
    </style:style>
    <style:style style:name="P4" style:family="paragraph" style:parent-style-name="Standard">
      <style:paragraph-properties fo:text-align="start" style:justify-single-word="false"/>
      <style:text-properties style:font-name="sans-serif" fo:font-size="11.25pt"/>
    </style:style>
    <style:style style:name="P5" style:family="paragraph" style:parent-style-name="Standard">
      <style:text-properties style:font-name="sans-serif" fo:font-size="11.25pt" officeooo:paragraph-rsid="0008f070"/>
    </style:style>
    <style:style style:name="P6" style:family="paragraph" style:parent-style-name="Standard">
      <style:text-properties style:font-name="sans-serif" fo:font-size="16pt" fo:font-weight="bold" officeooo:rsid="0008f070" officeooo:paragraph-rsid="0008f070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sans-serif" fo:font-size="10.5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list-style-name="L1" style:master-page-name="">
      <loext:graphic-properties draw:fill="none"/>
      <style:paragraph-properties fo:margin-left="0.3cm" fo:margin-right="0cm" fo:text-indent="-0.3cm" style:auto-text-indent="false" style:page-number="auto" fo:background-color="transparent"/>
    </style:style>
    <style:style style:name="T1" style:family="text">
      <style:text-properties style:font-name="sans-serif" fo:font-size="11.25pt"/>
    </style:style>
    <style:style style:name="T2" style:family="text">
      <style:text-properties officeooo:rsid="0008f07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RRECCIÓNS <text:tab/><text:tab/><text:tab/><text:tab/><text:tab/>27 ABRIL 2020</text:p>
      <text:p text:style-name="P2"/>
      <text:p text:style-name="P2">2</text:p>
      <text:p text:style-name="Standard">• <text:span text:style-name="T1">Explícanse feito reais.</text:span></text:p>
      <text:p text:style-name="Standard">• <text:span text:style-name="T1">Os feitos ocorren no século XX.</text:span></text:p>
      <text:p text:style-name="Standard">• <text:span text:style-name="T1">Trátase dun texto informativo.</text:span></text:p>
      <text:p text:style-name="P1"/>
      <text:p text:style-name="P2">3</text:p>
      <text:p text:style-name="Standard">• <text:span text:style-name="T1">No europeo os bonecos teñen </text:span></text:p>
      <text:p text:style-name="P1">unha perna. No de Alexandre teñen </text:p>
      <text:p text:style-name="P1">dúas pernas separadas.</text:p>
      <text:p text:style-name="Standard">• <text:span text:style-name="T1">Os bonecos, de madeira de buxo </text:span></text:p>
      <text:p text:style-name="P1">e as pelotas, de cortiza. </text:p>
      <text:p text:style-name="Standard">• <text:span text:style-name="T1">Mentres estaba no hospital, despois </text:span></text:p>
      <text:p text:style-name="P1">de quedar ferido nun bombardeo. </text:p>
      <text:p text:style-name="P1">Ocorréuselle ao ver nenos eivados </text:p>
      <text:p text:style-name="P1">que non podían xogar ao fútbol.</text:p>
      <text:p text:style-name="P1"/>
      <text:p text:style-name="P2">4</text:p>
      <text:p text:style-name="Standard">• <text:span text:style-name="T1">Portugal: </text:span></text:p>
      <text:p text:style-name="P1">matraquinhos, matrecos</text:p>
      <text:p text:style-name="P2">.</text:p>
      <text:p text:style-name="Standard">• <text:span text:style-name="T1">Reino Unidao: table football</text:span></text:p>
      <text:p text:style-name="P1">. </text:p>
      <text:p text:style-name="Standard">• <text:span text:style-name="T1">Arxentina: metegol. </text:span></text:p>
      <text:p text:style-name="Standard">• <text:span text:style-name="T1">Brasil: totó, pebolim.</text:span></text:p>
      <text:p text:style-name="P1"/>
      <text:p text:style-name="P2">5</text:p>
      <text:p text:style-name="P1">O futbolín é un xogo baseado no fútbol composto por unha mesa na que se distribúen 11 figuras que representan os xogadores suxeitos por unha barra </text:p>
      <text:p text:style-name="P1">metálica. Tamén se chama fútbol de mesa.</text:p>
      <text:p text:style-name="P1"/>
      <text:p text:style-name="P2">6</text:p>
      <text:p text:style-name="P8">• <text:span text:style-name="T1">Unha federacióné un organismoque agrupa os clubspracticantes </text:span></text:p>
      <text:p text:style-name="P4">dun mesmo deporte. </text:p>
      <text:p text:style-name="P8">• <text:span text:style-name="T1">Unha lig é unha competiciónen que diversos equipos xogan entre eles seguindo probaseliminatorias.</text:span></text:p>
      <text:p text:style-name="P8">• <text:span text:style-name="T1">Un clubé unha asociaciónde persoas que fan un deporte</text:span></text:p>
      <text:p text:style-name="P1"/>
      <text:p text:style-name="P2">7</text:p>
      <text:p text:style-name="P5">A correcta é a imaxe que corresponde ao tenis de mesa. </text:p>
      <text:p text:style-name="P5">• As semellanzas son a táboa sobre a que se xoga e que </text:p>
      <text:p text:style-name="P1">a pelota circula pola mesa.</text:p>
      <text:p text:style-name="P1"/>
      <text:p text:style-name="P2">8</text:p>
      <text:p text:style-name="Standard">• <text:span text:style-name="T1">Parte do ordenador. • Persoa ou cousa </text:span></text:p>
      <text:p text:style-name="P1">moi valiosa. • Premio do torneo.</text:p>
      <text:p text:style-name="P3"/>
      <text:p text:style-name="P2">9</text:p>
      <text:p text:style-name="P1">De verde <text:span text:style-name="T2">-</text:span>Ti</text:p>
      <text:p text:style-name="P1">De vermello <text:span text:style-name="T2">- </text:span>la. (en metíchela)</text:p>
      <text:p text:style-name="P1">Ti <text:span text:style-name="T2">-</text:span>segunda persoa.</text:p>
      <text:p text:style-name="P1">la <text:span text:style-name="T2">-</text:span>terceira persoa, feminino, singular.</text:p>
      <text:p text:style-name="P1"/>
      <text:p text:style-name="P1"><text:soft-page-break/>10</text:p>
      <text:p text:style-name="Standard">• <text:span text:style-name="T1">Os tíos regaláronme un futbolín polo </text:span></text:p>
      <text:p text:style-name="P1">aniversario.</text:p>
      <text:p text:style-name="Standard">• <text:span text:style-name="T1">O mensaxeiro non lle entregou o paquete </text:span></text:p>
      <text:p text:style-name="P1">aínda.</text:p>
      <text:p text:style-name="P1"/>
      <text:p text:style-name="P1">11</text:p>
      <text:p text:style-name="Standard">• <text:span text:style-name="T1">Xoán, Ana Rosa e mais euxogamos moito ao futbolín.</text:span></text:p>
      <text:p text:style-name="Standard">• <text:span text:style-name="T1">Nós queremos montar un club...</text:span></text:p>
      <text:p text:style-name="Standard">• <text:span text:style-name="T1">Xosé e Belén tamén se van asociar ao noso club. </text:span></text:p>
      <text:list xml:id="list2089534939152554844" text:style-name="L1">
        <text:list-header>
          <text:p text:style-name="P9"><text:span text:style-name="T1">Eles aínda non saben xogar...</text:span></text:p>
        </text:list-header>
      </text:list>
      <text:p text:style-name="Standard">• <text:span text:style-name="T1">Ti xogaches algunha vez...</text:span></text:p>
      <text:p text:style-name="P1"/>
      <text:p text:style-name="P1">12</text:p>
      <text:p text:style-name="Standard">• <text:span text:style-name="T1">Cando nola dirán?</text:span></text:p>
      <text:p text:style-name="Standard">• <text:span text:style-name="T1">Pois dixeicho no caixón do moble.</text:span></text:p>
      <text:p text:style-name="Standard">• <text:span text:style-name="T1">Devólvenlla mañá.</text:span></text:p>
      <text:p text:style-name="Standard">• <text:span text:style-name="T1">Aínda non volos deu?</text:span></text:p>
      <text:p text:style-name="Standard">• <text:span text:style-name="T1">E xa llo dixeches a Noa?</text:span></text:p>
      <text:p text:style-name="P1"/>
      <text:p text:style-name="P1">13</text:p>
      <text:p text:style-name="P1">R<text:span text:style-name="T2">ESPOSTA LIBRE</text:span></text:p>
      <text:p text:style-name="P1"/>
      <text:p text:style-name="P1">14</text:p>
      <text:p text:style-name="P1">R<text:span text:style-name="T2">ESPOSTA LIBRE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21:02:20.348485363</meta:creation-date>
    <dc:date>2020-05-02T20:10:41.737184612</dc:date>
    <meta:editing-duration>PT9M11S</meta:editing-duration>
    <meta:editing-cycles>2</meta:editing-cycles>
    <meta:generator>LibreOffice/5.2.7.2$Linux_x86 LibreOffice_project/20m0$Build-2</meta:generator>
    <meta:document-statistic meta:table-count="0" meta:image-count="0" meta:object-count="0" meta:page-count="2" meta:paragraph-count="64" meta:word-count="313" meta:character-count="1706" meta:non-whitespace-character-count="1434"/>
  </office:meta>
</office:document-meta>
</file>