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ed0a" officeooo:paragraph-rsid="001ded0a" style:font-weight-asian="bold" style:font-weight-complex="bold"/>
    </style:style>
    <style:style style:name="P2" style:family="paragraph" style:parent-style-name="Standard">
      <style:text-properties fo:font-size="18pt" fo:font-weight="bold" officeooo:rsid="001ded0a" officeooo:paragraph-rsid="001ded0a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ded0a" officeooo:paragraph-rsid="001ded0a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1ded0a" officeooo:paragraph-rsid="001ded0a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OLUCIONES LENGUA <text:s text:c="2"/><text:tab/><text:tab/><text:tab/><text:tab/>21 ABRIL 2020<text:tab/><text:tab/>CORRECCIONES</text:p>
      <text:p text:style-name="P2"/>
      <text:p text:style-name="P2"/>
      <text:p text:style-name="P2"/>
      <text:p text:style-name="P3">LOS SONIDOS K, Z Y G SUAVE</text:p>
      <text:p text:style-name="P3"/>
      <text:p text:style-name="P4">1. REQUESÓN, EQUIPO, COSQUILLAS.</text:p>
      <text:p text:style-name="P4"/>
      <text:p text:style-name="P4">2. QUIOSCO, PAQUETE, ESQUIMAL.</text:p>
      <text:p text:style-name="P4"/>
      <text:p text:style-name="P4">3. ZAPATO, ACIERTO, OFICIO, AZÚCAR, AZULEJO, CESTA, BOZAL, MANZANA, CIELO, ACERO.</text:p>
      <text:p text:style-name="P4"/>
      <text:p text:style-name="P4">4. MANGUERA, PARAGÜERO, AGUJA, GUITARRA.</text:p>
      <text:p text:style-name="P4"/>
      <text:p text:style-name="P4"/>
      <text:p text:style-name="P4"><text:span text:style-name="T2">LOS SONIDOS J Y R FUERTE</text:span></text:p>
      <text:p text:style-name="P4"/>
      <text:p text:style-name="P4">1. LAGARTIJA, RENDIJA, CAJONERA, JOYERO.</text:p>
      <text:p text:style-name="P4"/>
      <text:p text:style-name="P4">2. GIRASOL, JIRAFA, TIJERAS.</text:p>
      <text:p text:style-name="P4"/>
      <text:p text:style-name="P4">3. ALREDEDOR, ENREDADERA, DESRIZAR.</text:p>
      <text:p text:style-name="P4"/>
      <text:p text:style-name="P4">4. CARROS, RODABAN, RAMÓN, RAM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5:15:44.197014538</meta:creation-date>
    <dc:date>2020-04-25T15:23:52.234854509</dc:date>
    <meta:editing-duration>PT8M14S</meta:editing-duration>
    <meta:editing-cycles>1</meta:editing-cycles>
    <meta:document-statistic meta:table-count="0" meta:image-count="0" meta:object-count="0" meta:page-count="1" meta:paragraph-count="11" meta:word-count="61" meta:character-count="420" meta:non-whitespace-character-count="363"/>
    <meta:generator>LibreOffice/5.2.7.2$Linux_x86 LibreOffice_project/20m0$Build-2</meta:generator>
  </office:meta>
</office:document-meta>
</file>