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782be" officeooo:paragraph-rsid="001782be"/>
    </style:style>
    <style:style style:name="P2" style:family="paragraph" style:parent-style-name="Standard">
      <style:text-properties fo:font-size="16pt" officeooo:rsid="001676b2" officeooo:paragraph-rsid="001676b2" style:font-size-asian="16pt" style:font-size-complex="16pt"/>
    </style:style>
    <style:style style:name="P3" style:family="paragraph" style:parent-style-name="Standard">
      <style:text-properties fo:font-size="16pt" officeooo:rsid="001782be" officeooo:paragraph-rsid="001782be" style:font-size-asian="16pt" style:font-size-complex="16pt"/>
    </style:style>
    <style:style style:name="P4" style:family="paragraph" style:parent-style-name="Standard">
      <style:text-properties fo:font-size="16pt" fo:font-weight="bold" officeooo:rsid="001676b2" officeooo:paragraph-rsid="001676b2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782be" officeooo:paragraph-rsid="001782be" style:font-size-asian="16pt" style:font-weight-asian="bold" style:font-size-complex="16pt" style:font-weight-complex="bold"/>
    </style:style>
    <style:style style:name="T1" style:family="text">
      <style:text-properties officeooo:rsid="001782b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823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NGUA <text:tab/><text:tab/><text:tab/><text:tab/><text:tab/><text:tab/><text:tab/><text:tab/>21 DE ABRIL 2020</text:p>
      <text:p text:style-name="P2"/>
      <text:p text:style-name="P5">DATA LÍMITE: 27 DE ABRIL</text:p>
      <text:p text:style-name="P2"/>
      <text:p text:style-name="P2">DESPOIS DE MÁIS DE CINCO MESES NA CASA, SEGURAMENTE MIRACHES BASTANTES VECES POLAS FIESTRAS DA TÚA CASA. <text:span text:style-name="T1">ALGÚNS/AS CASE SEGURO QUE VOS SABES AS VISTAS DE MEMORIA.</text:span></text:p>
      <text:p text:style-name="P2"/>
      <text:p text:style-name="P2">POIS BEN, ESCOLLE UNHA <text:span text:style-name="T1">VISTAS QUE TEÑAS DESDE A TÚA CASA OU PISO E DESCRÍBEA.</text:span></text:p>
      <text:p text:style-name="P2"/>
      <text:p text:style-name="P3">RECORDA QUE NUNHA DESCRICIÓN DEBES ENUMERAR TODOS OS ELEMENTOS QUE SE OBSERVAN USANDO ADXECTIVOS PARA DAR MÁIS INFORMACIÓN SOBRE O QUE VES.</text:p>
      <text:p text:style-name="P3"/>
      <text:p text:style-name="P3">A FINALIDADE DE CALQUERA DESCRICIÓN SERÍA QUE UNHA PERSOA QUE NON PODE VER O MESMO QUE TI, PODA IMAXÍNALO. ASÍ QUE, CANTO MÁIS PRECISO SEXAS MELLOR PODERÁ IMAXÍNALO QUEN A LEA.</text:p>
      <text:p text:style-name="P3"/>
      <text:p text:style-name="P3">E SE AS TÚAS VISTAS SON UN POUCO ABURRIDAS, PODES BOTARLLE UN POUCO DE IMAXINACIÓN E INVENTAR OU ENGADIRLLE ELEMENTOS QUE NON HAI.</text:p>
      <text:p text:style-name="P3"/>
      <text:p text:style-name="P3">ÁNIMO! <text:span text:style-name="T3">XA QUEDA MENOS!</text:span></text:p>
      <text:p text:style-name="P3"/>
      <text:p text:style-name="P1"><text:span text:style-name="T2">CANDO REMATES ENVÍA UN EMAIL A </text:span><text:a xlink:type="simple" xlink:href="mailto:yaizalf@hotmail.com" text:style-name="Internet_20_link" text:visited-style-name="Visited_20_Internet_20_Link"><text:span text:style-name="T2">yaizalf@hotmail.com</text:span></text:a><text:span text:style-name="T2">.</text:span></text:p>
      <text:p text:style-name="P3"/>
      <text:p text:style-name="P3">GRAZ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1:21:27.305642905</meta:creation-date>
    <dc:date>2020-04-21T11:44:31.441266866</dc:date>
    <meta:editing-duration>PT1M2S</meta:editing-duration>
    <meta:editing-cycles>1</meta:editing-cycles>
    <meta:document-statistic meta:table-count="0" meta:image-count="0" meta:object-count="0" meta:page-count="1" meta:paragraph-count="10" meta:word-count="140" meta:character-count="819" meta:non-whitespace-character-count="681"/>
    <meta:generator>LibreOffice/5.2.7.2$Linux_x86 LibreOffice_project/20m0$Build-2</meta:generator>
  </office:meta>
</office:document-meta>
</file>