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normal" officeooo:rsid="000257d6" officeooo:paragraph-rsid="000257d6" style:font-size-asian="18pt" style:font-weight-asian="normal" style:font-size-complex="18pt" style:font-weight-complex="normal"/>
    </style:style>
    <style:style style:name="P2" style:family="paragraph" style:parent-style-name="Standard">
      <style:text-properties fo:font-size="18pt" fo:font-weight="bold" officeooo:rsid="000257d6" officeooo:paragraph-rsid="000257d6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text-properties fo:font-size="18pt" fo:font-weight="normal" officeooo:rsid="000257d6" officeooo:paragraph-rsid="000257d6" style:font-size-asian="18pt" style:font-weight-asian="normal" style:font-size-complex="18pt" style:font-weight-complex="normal"/>
    </style:style>
    <style:style style:name="P4" style:family="paragraph" style:parent-style-name="Standard" style:list-style-name="L1">
      <style:text-properties fo:font-size="18pt" fo:font-weight="normal" officeooo:rsid="0003ee4f" officeooo:paragraph-rsid="0003ee4f" style:font-size-asian="18pt" style:font-weight-asian="normal" style:font-size-complex="18pt" style:font-weight-complex="normal"/>
    </style:style>
    <style:style style:name="P5" style:family="paragraph" style:parent-style-name="Standard" style:list-style-name="L1">
      <style:text-properties fo:color="#ff00ff" fo:font-size="18pt" fo:font-weight="normal" officeooo:rsid="0003ee4f" officeooo:paragraph-rsid="0003ee4f" style:font-size-asian="18pt" style:font-weight-asian="normal" style:font-size-complex="18pt" style:font-weight-complex="normal"/>
    </style:style>
    <style:style style:name="P6" style:family="paragraph" style:parent-style-name="Standard" style:list-style-name="L1">
      <style:text-properties fo:color="#ff00ff" fo:font-size="18pt" fo:font-weight="normal" officeooo:rsid="0003ee4f" officeooo:paragraph-rsid="0005caab" style:font-size-asian="18pt" style:font-weight-asian="normal" style:font-size-complex="18pt" style:font-weight-complex="normal"/>
    </style:style>
    <style:style style:name="P7" style:family="paragraph" style:parent-style-name="Standard" style:list-style-name="L1">
      <style:text-properties fo:color="#ff00ff" fo:font-size="18pt" fo:font-weight="normal" officeooo:rsid="0005caab" officeooo:paragraph-rsid="0005caab" style:font-size-asian="18pt" style:font-weight-asian="normal" style:font-size-complex="18pt" style:font-weight-complex="normal"/>
    </style:style>
    <style:style style:name="P8" style:family="paragraph" style:parent-style-name="Standard">
      <style:text-properties fo:color="#ff00ff" fo:font-size="18pt" style:text-underline-style="solid" style:text-underline-width="auto" style:text-underline-color="font-color" fo:font-weight="bold" officeooo:rsid="0003ee4f" officeooo:paragraph-rsid="0003ee4f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05caab"/>
    </style:style>
    <style:style style:name="T4" style:family="text">
      <style:text-properties officeooo:rsid="0003ba89"/>
    </style:style>
    <style:style style:name="T5" style:family="text">
      <style:text-properties officeooo:rsid="0005caab"/>
    </style:style>
    <style:style style:name="T6" style:family="text">
      <style:text-properties fo:color="#ff00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IOS LINGUA TEMA 11<text:tab/><text:tab/>1<text:span text:style-name="T4">6</text:span> ABRIL 2020</text:p>
      <text:p text:style-name="P8">CORRECCIÓNS</text:p>
      <text:p text:style-name="P1"/>
      <text:p text:style-name="P1"><text:span text:style-name="T2">DATA LÍMITE:</text:span> 20 DE ABRIL. ESE DÍA SUBIRANSE AS CORRECCIÓNS.</text:p>
      <text:p text:style-name="P1"/>
      <text:list xml:id="list2623690778013827611" text:style-name="L1">
        <text:list-item>
          <text:p text:style-name="P3">PÁXINA 163 EXERCICIO 4 </text:p>
        </text:list-item>
        <text:list-item>
          <text:p text:style-name="P5">INCÓMODO, INXUSTIZA, RECONSTRUIR, REELIXIDO, SUBDIRECTOR, SUBTÍTULO, PREROMANO, PRECOCIÑADO</text:p>
        </text:list-item>
      </text:list>
      <text:p text:style-name="P1"/>
      <text:list xml:id="list212252886633771" text:continue-numbering="true" text:style-name="L1">
        <text:list-item>
          <text:p text:style-name="P3">PÁXINA 170 EXERCICIOS 1,2 E 3. (LER PRIMEIRO A EXPLICACIÓN)</text:p>
        </text:list-item>
        <text:list-item>
          <text:p text:style-name="P4"><text:span text:style-name="T6">1. F, F, V</text:span></text:p>
        </text:list-item>
        <text:list-item>
          <text:p text:style-name="P5">2. <text:span text:style-name="T1">PRESENTACIÓN</text:span>: DESDE “UNHA VEZ...” ATA “<text:span text:style-name="T5">OSO ENORME”</text:span></text:p>
          <text:p text:style-name="P6"><text:s text:c="3"/><text:span text:style-name="T1"><text:s/></text:span><text:span text:style-name="T3">NÓ</text:span><text:span text:style-name="T5">: DESDE “AUXILIO!” ATA </text:span>“<text:span text:style-name="T5">ABANDONAN OS AMIGOS”</text:span></text:p>
          <text:p text:style-name="P6"><text:s text:c="4"/><text:span text:style-name="T3">DESENLACE</text:span><text:span text:style-name="T5">: A ÚLTIMA LIÑA</text:span></text:p>
        </text:list-item>
        <text:list-item>
          <text:p text:style-name="P7">3. - 3, 1, 6, 2, 5, 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2:13:39.118106496</meta:creation-date>
    <dc:date>2020-04-19T21:22:51.607673968</dc:date>
    <meta:editing-duration>PT7M46S</meta:editing-duration>
    <meta:editing-cycles>3</meta:editing-cycles>
    <meta:generator>LibreOffice/5.2.7.2$Linux_x86 LibreOffice_project/20m0$Build-2</meta:generator>
    <meta:document-statistic meta:table-count="0" meta:image-count="0" meta:object-count="0" meta:page-count="1" meta:paragraph-count="11" meta:word-count="79" meta:character-count="453" meta:non-whitespace-character-count="383"/>
  </office:meta>
</office:document-meta>
</file>