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b746b" officeooo:paragraph-rsid="001b746b"/>
    </style:style>
    <style:style style:name="P2" style:family="paragraph" style:parent-style-name="Standard">
      <style:paragraph-properties fo:line-height="150%"/>
      <style:text-properties officeooo:rsid="001b746b" officeooo:paragraph-rsid="001ceef1"/>
    </style:style>
    <style:style style:name="P3" style:family="paragraph" style:parent-style-name="Standard">
      <style:paragraph-properties fo:line-height="150%"/>
      <style:text-properties fo:font-size="18pt" officeooo:paragraph-rsid="001b746b" style:font-size-asian="18pt" style:font-size-complex="18pt"/>
    </style:style>
    <style:style style:name="P4" style:family="paragraph" style:parent-style-name="Standard">
      <style:paragraph-properties fo:line-height="150%"/>
      <style:text-properties fo:font-size="14pt" officeooo:rsid="001b746b" officeooo:paragraph-rsid="001b746b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officeooo:rsid="001b746b" officeooo:paragraph-rsid="001ceef1" style:font-size-asian="14pt" style:font-size-complex="14pt"/>
    </style:style>
    <style:style style:name="P6" style:family="paragraph" style:parent-style-name="Standard">
      <style:text-properties fo:font-size="18pt" fo:font-weight="bold" officeooo:rsid="001b746b" officeooo:paragraph-rsid="001b746b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50%"/>
      <style:text-properties fo:font-size="14pt" officeooo:rsid="001b746b" officeooo:paragraph-rsid="001b746b" style:font-size-asian="14pt" style:font-size-complex="14pt"/>
    </style:style>
    <style:style style:name="P8" style:family="paragraph" style:parent-style-name="Standard" style:list-style-name="L1">
      <style:paragraph-properties fo:line-height="150%"/>
      <style:text-properties fo:font-size="14pt" style:text-underline-style="solid" style:text-underline-width="auto" style:text-underline-color="font-color" fo:font-weight="bold" officeooo:rsid="001ceef1" officeooo:paragraph-rsid="001ceef1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officeooo:rsid="001ceef1" officeooo:paragraph-rsid="001ceef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/>
      <style:text-properties fo:color="#ff00ff" fo:font-size="14pt" style:text-underline-style="solid" style:text-underline-width="auto" style:text-underline-color="font-color" fo:font-weight="bold" officeooo:rsid="001db801" officeooo:paragraph-rsid="001db801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ceef1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TAREA <text:s text:c="2"/>LENGUA <text:tab/><text:tab/><text:tab/><text:tab/>16 DE ABRIL 2020</text:p>
      <text:p text:style-name="P3"/>
      <text:p text:style-name="P4">ESCRIBE UNA CARTA A ALGUNO DE TUS COMPAÑER@S DEL COLE, A QUIEN TÚ PREFIERAS. </text:p>
      <text:p text:style-name="P4"/>
      <text:p text:style-name="P4">EN ELLA CUÉNTALE CÓMO LLEVAS ESTE TIEMPO SIN PODER SALIR, QUÉ COSAS HACES PARA ENTRETENERTE, QUÉ COSAS POSITIVAS Y QUÉ COSAS NEGATIVAS SACAS DE ESTA SITUACIÓN, QUÉ TE GUSTARÍA HACER CUANDO PODAMOS SALIR, ETC.</text:p>
      <text:p text:style-name="P4"/>
      <text:p text:style-name="P4">POR ÚLTIMO, ESTARÍA BIEN QUE LE MANDASES ÁNIMOS PARA LLEVARLO MEJOR.</text:p>
      <text:p text:style-name="P4"/>
      <text:p text:style-name="P4">RECUERDA SEPARAR LAS DISTINTAS IDEAS O TEMAS EN PÁRRAFOS, UTILIZAR COMAS Y PUNTOS; Y, SOBRE TODO, CUIDA LAS FALTAS DE ORTOGRAFÍA Y DE ACENTUACIÓN.</text:p>
      <text:p text:style-name="P4"/>
      <text:p text:style-name="P4">LA EXTENSIÓN DEBERÍA SER COMO MÍNIMO UNA CARILLA. PUEDES HACERLA DIRECTAMENTE EN EL ORDENADOR O HACERLA A MANO Y MANDAR UNA FOTO.</text:p>
      <text:p text:style-name="P4"/>
      <text:p text:style-name="P2"><text:span text:style-name="T1">CUANDO LA TERMINES, </text:span><text:span text:style-name="T2">ENVÍALA AL CORREO </text:span><text:a xlink:type="simple" xlink:href="mailto:yaizalf@hotmail.com" text:style-name="Internet_20_link" text:visited-style-name="Visited_20_Internet_20_Link"><text:span text:style-name="T2">yaizalf@hotmail.com</text:span></text:a><text:span text:style-name="T2">. </text:span></text:p>
      <text:p text:style-name="P5"/>
      <text:list xml:id="list3883675358563138620" text:style-name="L1">
        <text:list-item>
          <text:p text:style-name="P8">EN EL CORREO INDICA TU NOMBRE Y A QUIÉN VA DIRIGIDA LA CARTA, PARA ASÍ INTENTAR HACÉRSELA LLEGAR.</text:p>
        </text:list-item>
      </text:list>
      <text:p text:style-name="P9"/>
      <text:p text:style-name="P10">PLAZO LÍMITE: MARTES 21 DE ABR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1:56:59.514142315</meta:creation-date>
    <dc:date>2020-04-16T12:18:56.101245937</dc:date>
    <meta:editing-duration>PT8M42S</meta:editing-duration>
    <meta:editing-cycles>2</meta:editing-cycles>
    <meta:generator>LibreOffice/5.2.7.2$Linux_x86 LibreOffice_project/20m0$Build-2</meta:generator>
    <meta:document-statistic meta:table-count="0" meta:image-count="0" meta:object-count="0" meta:page-count="1" meta:paragraph-count="9" meta:word-count="143" meta:character-count="852" meta:non-whitespace-character-count="711"/>
  </office:meta>
</office:document-meta>
</file>