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normal" officeooo:rsid="000257d6" officeooo:paragraph-rsid="000257d6" style:font-size-asian="18pt" style:font-weight-asian="normal" style:font-size-complex="18pt" style:font-weight-complex="normal"/>
    </style:style>
    <style:style style:name="P2" style:family="paragraph" style:parent-style-name="Standard">
      <style:text-properties fo:font-size="18pt" fo:font-weight="bold" officeooo:rsid="000257d6" officeooo:paragraph-rsid="000257d6" style:font-size-asian="18pt" style:font-weight-asian="bold" style:font-size-complex="18pt" style:font-weight-complex="bold"/>
    </style:style>
    <style:style style:name="P3" style:family="paragraph" style:parent-style-name="Standard" style:list-style-name="L1">
      <style:text-properties fo:font-size="18pt" fo:font-weight="normal" officeooo:rsid="000257d6" officeooo:paragraph-rsid="000257d6" style:font-size-asian="18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3ba8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IOS LINGUA TEMA 11<text:tab/><text:tab/>1<text:span text:style-name="T2">6</text:span> ABRIL 2020</text:p>
      <text:p text:style-name="P1"/>
      <text:p text:style-name="P1"/>
      <text:p text:style-name="P1"><text:span text:style-name="T1">DATA LÍMITE:</text:span> 20 DE ABRIL. ESE DÍA SUBIRANSE AS CORRECCIÓNS.</text:p>
      <text:p text:style-name="P1"/>
      <text:list xml:id="list8355563283048277907" text:style-name="L1">
        <text:list-item>
          <text:p text:style-name="P3">PÁXINA 163 EXERCICIO 4 </text:p>
        </text:list-item>
      </text:list>
      <text:p text:style-name="P1"/>
      <text:list xml:id="list220705088825750" text:continue-numbering="true" text:style-name="L1">
        <text:list-item>
          <text:p text:style-name="P3">PÁXINA 170 EXERCICIOS 1,2 E 3. (LER PRIMEIRO A EXPLICACIÓN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3T22:13:39.118106496</meta:creation-date>
    <dc:date>2020-04-15T22:07:04.221219071</dc:date>
    <meta:editing-duration>PT4M11S</meta:editing-duration>
    <meta:editing-cycles>2</meta:editing-cycles>
    <meta:generator>LibreOffice/5.2.7.2$Linux_x86 LibreOffice_project/20m0$Build-2</meta:generator>
    <meta:document-statistic meta:table-count="0" meta:image-count="0" meta:object-count="0" meta:page-count="1" meta:paragraph-count="4" meta:word-count="33" meta:character-count="183" meta:non-whitespace-character-count="154"/>
  </office:meta>
</office:document-meta>
</file>