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8pt" officeooo:rsid="00116de8" officeooo:paragraph-rsid="00116de8" style:font-size-asian="18pt" style:font-size-complex="18pt"/>
    </style:style>
    <style:style style:name="P4" style:family="paragraph" style:parent-style-name="Standard" style:list-style-name="L1">
      <style:text-properties fo:font-size="18pt" officeooo:rsid="00116de8" officeooo:paragraph-rsid="00116de8" style:font-size-asian="18pt" style:font-size-complex="18pt"/>
    </style:style>
    <style:style style:name="P5" style:family="paragraph" style:parent-style-name="Standard">
      <style:text-properties fo:font-size="18pt" officeooo:rsid="00116de8" officeooo:paragraph-rsid="00116de8" style:font-size-asian="18pt" style:font-size-complex="18pt"/>
    </style:style>
    <style:style style:name="P6" style:family="paragraph" style:parent-style-name="Standard">
      <style:text-properties fo:color="#ff00ff" fo:font-size="18pt" fo:font-weight="bold" officeooo:rsid="0013694b" officeooo:paragraph-rsid="0013694b" style:font-size-asian="18pt" style:font-weight-asian="bold" style:font-size-complex="18pt" style:font-weight-complex="bold"/>
    </style:style>
    <style:style style:name="P7" style:family="paragraph" style:parent-style-name="Standard" style:list-style-name="L4">
      <style:text-properties fo:color="#ff00ff" fo:font-size="18pt" fo:font-weight="bold" officeooo:rsid="0013694b" officeooo:paragraph-rsid="0013694b" style:font-size-asian="18pt" style:font-weight-asian="bold" style:font-size-complex="18pt" style:font-weight-complex="bold"/>
    </style:style>
    <style:style style:name="P8" style:family="paragraph" style:parent-style-name="Standard" style:list-style-name="L6">
      <style:text-properties fo:color="#ff00ff" fo:font-size="18pt" fo:font-weight="bold" officeooo:rsid="0013694b" officeooo:paragraph-rsid="0013694b" style:font-size-asian="18pt" style:font-weight-asian="bold" style:font-size-complex="18pt" style:font-weight-complex="bold"/>
    </style:style>
    <style:style style:name="P9" style:family="paragraph" style:parent-style-name="Standard">
      <style:text-properties fo:color="#ff00ff" fo:font-size="18pt" fo:font-weight="bold" officeooo:rsid="00116de8" officeooo:paragraph-rsid="00116de8" style:font-size-asian="18pt" style:font-weight-asian="bold" style:font-size-complex="18pt" style:font-weight-complex="bold"/>
    </style:style>
    <style:style style:name="P10" style:family="paragraph" style:parent-style-name="Standard" style:list-style-name="L6">
      <style:text-properties fo:color="#ff00ff" fo:font-size="18pt" fo:font-weight="bold" officeooo:rsid="0013eb63" officeooo:paragraph-rsid="0013eb63" style:font-size-asian="18pt" style:font-weight-asian="bold" style:font-size-complex="18pt" style:font-weight-complex="bold"/>
    </style:style>
    <style:style style:name="P11" style:family="paragraph" style:parent-style-name="Standard">
      <style:text-properties fo:color="#ff00ff" fo:font-size="18pt" fo:font-weight="bold" officeooo:rsid="0013eb63" officeooo:paragraph-rsid="0013eb63" style:font-size-asian="18pt" style:font-weight-asian="bold" style:font-size-complex="18pt" style:font-weight-complex="bold"/>
    </style:style>
    <style:style style:name="P12" style:family="paragraph" style:parent-style-name="Standard" style:list-style-name="L7">
      <style:text-properties fo:color="#ff00ff" fo:font-size="18pt" fo:font-weight="bold" officeooo:rsid="0013eb63" officeooo:paragraph-rsid="0013eb63" style:font-size-asian="18pt" style:font-weight-asian="bold" style:font-size-complex="18pt" style:font-weight-complex="bold"/>
    </style:style>
    <style:style style:name="P13" style:family="paragraph" style:parent-style-name="Standard">
      <style:text-properties fo:color="#ff00ff" fo:font-size="28pt" fo:font-weight="bold" officeooo:rsid="0013694b" officeooo:paragraph-rsid="0013694b" style:font-size-asian="28pt" style:font-weight-asian="bold" style:font-size-complex="28pt" style:font-weight-complex="bold"/>
    </style:style>
    <style:style style:name="P14" style:family="paragraph" style:parent-style-name="Standard">
      <style:text-properties fo:color="#ff00ff" fo:font-weight="bold" officeooo:rsid="0013694b" officeooo:paragraph-rsid="0013694b" style:font-weight-asian="bold" style:font-weight-complex="bold"/>
    </style:style>
    <style:style style:name="P15" style:family="paragraph" style:parent-style-name="Standard" style:list-style-name="L2">
      <style:text-properties fo:color="#ff00ff" fo:font-weight="bold" officeooo:rsid="0013694b" officeooo:paragraph-rsid="0013694b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ff00ff" fo:font-weight="bold" officeooo:rsid="0013694b" officeooo:paragraph-rsid="0013694b" style:font-weight-asian="bold" style:font-weight-complex="bold"/>
    </style:style>
    <style:style style:name="T1" style:family="text">
      <style:text-properties officeooo:rsid="00116de8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8pt" style:font-size-asian="18pt" style:font-size-complex="18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EXERCICIOS LINGUA TEMA 11<text:tab/><text:tab/>14 DE ABRIL 2020</text:span></text:p>
      <text:p text:style-name="P2"/>
      <text:p text:style-name="P13">CORRECCIÓNS</text:p>
      <text:p text:style-name="P3"/>
      <text:p text:style-name="P3"><text:span text:style-name="T2">DATA LÍMITE: </text:span>16 DE ABRIL. ESE DÍA SUBIRANSE AS CORRECIÓNS.</text:p>
      <text:p text:style-name="P3"/>
      <text:list xml:id="list3537641015730854929" text:style-name="L1">
        <text:list-item>
          <text:p text:style-name="P4">LER A HISTORIA DO COMEZO DO TEMA NAS PÁXINAS 160 E 161. </text:p>
        </text:list-item>
      </text:list>
      <text:p text:style-name="P3"/>
      <text:list xml:id="list212933849877353" text:continue-numbering="true" text:style-name="L1">
        <text:list-item>
          <text:p text:style-name="P4">PÁXINA 162 EXERCICIOS 2, 3, 4, 5, 7 E 8.</text:p>
        </text:list-item>
      </text:list>
      <text:p text:style-name="P3"/>
      <text:p text:style-name="P3"/>
      <text:p text:style-name="P14"><text:span text:style-name="T3">2.</text:span></text:p>
      <text:list xml:id="list4717599692524200690" text:style-name="L2">
        <text:list-item>
          <text:p text:style-name="P15"><text:span text:style-name="T3">MOHAMED</text:span></text:p>
        </text:list-item>
        <text:list-item>
          <text:p text:style-name="P15"><text:span text:style-name="T3">UMARKOT, PAQUISTÁN</text:span></text:p>
        </text:list-item>
        <text:list-item>
          <text:p text:style-name="P15"><text:span text:style-name="T3">COSER BALÓNS DE FÚTBOL</text:span></text:p>
        </text:list-item>
        <text:list-item>
          <text:p text:style-name="P15"><text:span text:style-name="T3">DESDE QUE TIÑA CINCO ANOS</text:span></text:p>
        </text:list-item>
      </text:list>
      <text:p text:style-name="P14"><text:span text:style-name="T3"/></text:p>
      <text:p text:style-name="P14"><text:span text:style-name="T3">3.</text:span></text:p>
      <text:p text:style-name="P16"><text:span text:style-name="T3"><text:tab/>O PERSONAXE DA HISTORIA PODERÍA CORRESPONDER A UN NENO REAL QUE VIVE NA MESMA ZONA E CIRCUNSTANCIAS QUE SE RELATAN NA HISTORIA NA ÉPOCA NA QUE ESTAMOS VIVINDO. OS FEITOS E O PERSONAXE SON FICTICIOS PERO PODERÍAN DARSE NA REALIDADE.</text:span></text:p>
      <text:p text:style-name="P9"/>
      <text:p text:style-name="P9"/>
      <text:p text:style-name="P6">4.</text:p>
      <text:list xml:id="list2726274460512717802" text:style-name="L4">
        <text:list-item>
          <text:p text:style-name="P7">F</text:p>
        </text:list-item>
        <text:list-item>
          <text:p text:style-name="P7">F</text:p>
        </text:list-item>
        <text:list-item>
          <text:p text:style-name="P7">V</text:p>
        </text:list-item>
        <text:list-item>
          <text:p text:style-name="P7">V</text:p>
        </text:list-item>
      </text:list>
      <text:p text:style-name="P6"/>
      <text:p text:style-name="P6"><text:soft-page-break/>5.</text:p>
      <text:list xml:id="list4337600321729947083" text:style-name="L6">
        <text:list-item>
          <text:p text:style-name="P8">FUTBOLISTA</text:p>
        </text:list-item>
        <text:list-item>
          <text:p text:style-name="P8">LEO MESSI</text:p>
        </text:list-item>
        <text:list-item>
          <text:p text:style-name="P10">XOGAR AO FÚTBOL PARA ADESTRARSE E PODER FACER REALIDADE O SEU SOÑO</text:p>
        </text:list-item>
        <text:list-item>
          <text:p text:style-name="P10">DIANTEIRO</text:p>
        </text:list-item>
      </text:list>
      <text:p text:style-name="P11"/>
      <text:p text:style-name="P11">7.</text:p>
      <text:p text:style-name="P11"><text:tab/>1. OS CONTRATAN</text:p>
      <text:p text:style-name="P11"><text:tab/>2. <text:s/>NON PODEN IR Á ESCOLA</text:p>
      <text:p text:style-name="P11"><text:tab/>3. NON SABEN LER</text:p>
      <text:p text:style-name="P11"><text:tab/>4. NON SABEN O QUE DI A ETIQUETA</text:p>
      <text:p text:style-name="P9"/>
      <text:p text:style-name="P9"/>
      <text:p text:style-name="P11">8.</text:p>
      <text:list xml:id="list4008546078376690812" text:style-name="L7">
        <text:list-item>
          <text:p text:style-name="P12">0,05 x 8 = 0,40 CÉNTIMOS</text:p>
        </text:list-item>
        <text:list-item>
          <text:p text:style-name="P12">15 : <text:s/>0,05 = 300 HORAS</text:p>
          <text:p text:style-name="P12">SE TRABALLA 8 HORAS Ó DÍA SERÍA 300 : 8 =37, 5 , É DICIR, 37 DÍAS E 4 HORAS.</text:p>
        </text:list-item>
        <text:list-item>
          <text:p text:style-name="P12">NON, PORQUE PARA OS FABRICANTES AS PELOTAS SAENLLE MOITO MÁS BARATAS. ADEMAIS, PORQUE OS NENOS E NENAS NON DEBERÍAN TRABALLAR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22:09:08.456813731</meta:creation-date>
    <dc:date>2020-04-15T21:29:32.803701795</dc:date>
    <meta:editing-duration>PT4M32S</meta:editing-duration>
    <meta:editing-cycles>2</meta:editing-cycles>
    <meta:generator>LibreOffice/5.2.7.2$Linux_x86 LibreOffice_project/20m0$Build-2</meta:generator>
    <meta:document-statistic meta:table-count="0" meta:image-count="0" meta:object-count="0" meta:page-count="2" meta:paragraph-count="32" meta:word-count="210" meta:character-count="981" meta:non-whitespace-character-count="811"/>
  </office:meta>
</office:document-meta>
</file>