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style:font-name="sans-serif" fo:font-size="15pt"/>
    </style:style>
    <style:style style:name="P2" style:family="paragraph" style:parent-style-name="Standard">
      <style:text-properties style:font-name="sans-serif" fo:font-size="15pt" officeooo:rsid="0001b9a2" officeooo:paragraph-rsid="0001b9a2"/>
    </style:style>
    <style:style style:name="P3" style:family="paragraph" style:parent-style-name="Standard">
      <style:paragraph-properties fo:text-align="start" style:justify-single-word="false"/>
      <style:text-properties style:font-name="sans-serif" fo:font-size="15pt" style:font-size-asian="14pt" style:font-size-complex="14pt"/>
    </style:style>
    <style:style style:name="P4" style:family="paragraph" style:parent-style-name="Standard">
      <style:paragraph-properties fo:text-align="start" style:justify-single-word="false"/>
      <style:text-properties style:font-name="sans-serif" fo:font-size="15pt"/>
    </style:style>
    <style:style style:name="P5" style:family="paragraph" style:parent-style-name="Standard">
      <style:text-properties style:font-name="sans-serif" fo:font-size="15pt" officeooo:rsid="0002dd85" officeooo:paragraph-rsid="0002dd85"/>
    </style:style>
    <style:style style:name="P6" style:family="paragraph" style:parent-style-name="Standard">
      <style:paragraph-properties fo:text-align="start" style:justify-single-word="false"/>
      <style:text-properties style:font-name="sans-serif" fo:font-size="15pt" officeooo:rsid="00032fc0" officeooo:paragraph-rsid="00032fc0"/>
    </style:style>
    <style:style style:name="P7" style:family="paragraph" style:parent-style-name="Standard">
      <style:paragraph-properties fo:text-align="justify" style:justify-single-word="false"/>
      <style:text-properties style:font-name="sans-serif" fo:font-size="14pt" style:font-size-asian="14pt" style:font-size-complex="14pt"/>
    </style:style>
    <style:style style:name="P8" style:family="paragraph" style:parent-style-name="Standard">
      <style:paragraph-properties fo:text-align="end" style:justify-single-word="false"/>
      <style:text-properties style:font-name="sans-serif" fo:font-size="14pt" style:font-size-asian="14pt" style:font-size-complex="14pt"/>
    </style:style>
    <style:style style:name="P9" style:family="paragraph" style:parent-style-name="Standard">
      <style:paragraph-properties fo:text-align="end" style:justify-single-word="false"/>
      <style:text-properties fo:font-size="14pt" style:font-size-asian="14pt" style:font-size-complex="14pt"/>
    </style:style>
    <style:style style:name="P10" style:family="paragraph" style:parent-style-name="Standard">
      <style:paragraph-properties fo:text-align="start" style:justify-single-word="false"/>
      <style:text-properties fo:color="#ff00ff" style:font-name="sans-serif" fo:font-size="15pt" fo:font-weight="bold" officeooo:rsid="0002dd85" officeooo:paragraph-rsid="0002dd85" style:font-weight-asian="bold" style:font-weight-complex="bold"/>
    </style:style>
    <style:style style:name="P11" style:family="paragraph" style:parent-style-name="Standard">
      <style:text-properties fo:color="#ff00ff" style:font-name="sans-serif" fo:font-size="15pt" fo:font-weight="bold" officeooo:rsid="0002dd85" officeooo:paragraph-rsid="0002dd85" style:font-weight-asian="bold" style:font-weight-complex="bold"/>
    </style:style>
    <style:style style:name="P12" style:family="paragraph" style:parent-style-name="Standard">
      <style:paragraph-properties fo:text-align="start" style:justify-single-word="false"/>
      <style:text-properties fo:color="#ff00ff" style:font-name="sans-serif" fo:font-size="15pt" fo:font-weight="bold" officeooo:rsid="00032fc0" officeooo:paragraph-rsid="00032fc0" style:font-weight-asian="bold" style:font-weight-complex="bold"/>
    </style:style>
    <style:style style:name="P13" style:family="paragraph" style:parent-style-name="Standard">
      <style:paragraph-properties fo:text-align="start" style:justify-single-word="false"/>
      <style:text-properties fo:color="#ff00ff" style:font-name="sans-serif" fo:font-size="15pt" fo:font-weight="bold" officeooo:rsid="0002dd85" officeooo:paragraph-rsid="0002dd85" style:font-size-asian="14pt" style:font-weight-asian="bold" style:font-size-complex="14pt" style:font-weight-complex="bold"/>
    </style:style>
    <style:style style:name="P14" style:family="paragraph" style:parent-style-name="Standard">
      <style:paragraph-properties fo:text-align="start" style:justify-single-word="false"/>
      <style:text-properties fo:color="#ff00ff" fo:font-size="14pt" officeooo:rsid="00032fc0" officeooo:paragraph-rsid="00032fc0" style:font-size-asian="14pt" style:font-size-complex="14pt"/>
    </style:style>
    <style:style style:name="P15" style:family="paragraph" style:parent-style-name="Standard">
      <style:paragraph-properties fo:text-align="center" style:justify-single-word="false"/>
      <style:text-properties style:font-name="sans-serif" fo:font-size="15pt" fo:font-weight="bold" officeooo:rsid="0001b9a2" officeooo:paragraph-rsid="0001b9a2" style:font-weight-asian="bold" style:font-weight-complex="bold"/>
    </style:style>
    <style:style style:name="P16" style:family="paragraph" style:parent-style-name="Standard">
      <style:paragraph-properties fo:text-align="center" style:justify-single-word="false"/>
      <style:text-properties fo:color="#ff00ff" style:font-name="sans-serif" fo:font-size="18pt" style:text-underline-style="solid" style:text-underline-width="auto" style:text-underline-color="font-color" fo:font-weight="bold" officeooo:rsid="00052363" officeooo:paragraph-rsid="00052363" style:font-size-asian="18pt" style:font-weight-asian="bold" style:font-size-complex="18pt" style:font-weight-complex="bold"/>
    </style:style>
    <style:style style:name="T1" style:family="text">
      <style:text-properties style:font-name="sans-serif"/>
    </style:style>
    <style:style style:name="T2" style:family="text">
      <style:text-properties officeooo:rsid="0001b9a2"/>
    </style:style>
    <style:style style:name="T3" style:family="text">
      <style:text-properties officeooo:rsid="00032f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ANTIGUA CHINA</text:p>
      <text:p text:style-name="P16">CORRECCIÓN</text:p>
      <text:p text:style-name="P2"/>
      <text:p text:style-name="P2"/>
      <text:p text:style-name="P7">La civilización china creció a orillas del río Huang (Amarillo), al norte del país, hace más de 7000 años. Se desarrolló aislada del resto del mundo durante cientos de años. Sus habitantes desconocían la existencia de otras civilizaciones en el mundo hasta el siglo II a. C. Antes de esa fecha, los únicos con los que se relacionaban eran nómadas de las tierras del norte y del este.</text:p>
      <text:p text:style-name="P7"/>
      <text:p text:style-name="P7">Los campesinos cultivaban cereales en las fértiles tierras de las orillas del río (su tierra amarilla le dio nombre al río) y vivían en pequeñas aldeas de cabañas hechas de barro y palos. A medida que los métodos de cultivo se hicieron más eficaces, los granjeros podían producir suficiente comida para alimentar a otras personas, además de a sus familias. La población creció y empezó a extenderse por otras regiones de China.</text:p>
      <text:p text:style-name="P7"/>
      <text:p text:style-name="P7"><text:s/></text:p>
      <text:p text:style-name="P7">Según se iba desarrollando la civilización china, las familias reinantes o dinastías empezaron a adquirir poder, como la dinastía Shang que llegó al poder hacia el año 1750 a. C. Entonces, ya había ciudades grandes donde la gente desempeñaba diversos oficios. Los herreros usaban bronce y una mezcla de cobre y latón para hacer veleros para los reyes y nobles. Los veleros de bronce encontrados en los cementerios chinos de esa época tenían inscripciones, muestra de que la dinastía Shang había desarrollado su propio sistema de escritura. Los artesanos trabajaban con otros materiales además del bronce. Hacían carros de madera para que los nobles y los oficiales pasearan, y adornos de jade, una piedra semipreciosa. Los estribos también fueron un gran invento, ya que proporcionaban a los jinetes más control sobre sus caballos, lo cual les ayudaba en la batalla. Los científicos chinos fueron los primeros en entender el magnetismo e inventaron la brújula hace más de 2 000 años.</text:p>
      <text:p text:style-name="P7"/>
      <text:p text:style-name="P7"/>
      <text:p text:style-name="P9">”<text:span text:style-name="T1">Antiguas civilizaciones”,</text:span></text:p>
      <text:p text:style-name="P8">Enciclopedia ilustrada juvenil. Ed. Libsa.</text:p>
      <text:p text:style-name="P9"/>
      <text:p text:style-name="P9"/>
      <text:p text:style-name="P9"/>
      <text:p text:style-name="P9"/>
      <text:p text:style-name="P9"><text:soft-page-break/></text:p>
      <text:p text:style-name="P9"/>
      <text:p text:style-name="P3">1. Escribe la idea que en cada uno de los párrafos te parece más importante.</text:p>
      <text:p text:style-name="P3"/>
      <text:p text:style-name="P13">PRIMER PÁRRAFO: ORIGEN DE LA CIVILIZACIÓN CHINA</text:p>
      <text:p text:style-name="P13">SEGUNDO PÁRAFO: EVOLUCIÓN DE LA CIVILIZACIÓN, CÓMO SUBSISTÍAN</text:p>
      <text:p text:style-name="P13">TERCER PÁRRAFO: <text:span text:style-name="T3">ORIGEN DE NUEVOS OFICIOS Y NUEVOS INVENTOS</text:span></text:p>
      <text:p text:style-name="P3"/>
      <text:p text:style-name="P4">2. ¿Qué es una dinastía? ¿De qué dinastía habla el texto?</text:p>
      <text:p text:style-name="P4"/>
      <text:p text:style-name="P10">ERAN FAMILIAS REINANTES, LA DINASTÍA SHANG</text:p>
      <text:p text:style-name="P4"/>
      <text:p text:style-name="P4">3. ¿Qué consecuencias trajo el desarrollo de la agricultura?</text:p>
      <text:p text:style-name="P4"/>
      <text:p text:style-name="P12">PODÍAN PRODUCIR ALIMENTOS SUFICIENTES PARA PODER ALIMENTAR A OTRAS FAMILIAS, ASÍ LA POBLACIÓN PUDO CRECER.</text:p>
      <text:p text:style-name="P6"/>
      <text:p text:style-name="P4"><text:span text:style-name="T2">4. </text:span>¿Con qué materiales trabajaban los artesanos?</text:p>
      <text:p text:style-name="P4"/>
      <text:p text:style-name="P12">BRONCE, MADERA Y JADE</text:p>
      <text:p text:style-name="P6"/>
      <text:p text:style-name="P1">5. ¿Por qué pudieron inventar la brújula los científicos chinos?</text:p>
      <text:p text:style-name="P1"/>
      <text:p text:style-name="P11">PORQUE LOGRARON ENTENDER EN QUÉ CONSISTÍA EL MAGNETISMO</text:p>
      <text:p text:style-name="P5"/>
      <text:p text:style-name="P1">6. Haz un resumen del texto</text:p>
      <text:p text:style-name="P4"/>
      <text:p text:style-name="P14">RESPUESTA 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2:20:53.402678211</meta:creation-date>
    <dc:date>2020-04-15T21:59:13.442235560</dc:date>
    <meta:editing-duration>PT11M8S</meta:editing-duration>
    <meta:editing-cycles>3</meta:editing-cycles>
    <meta:generator>LibreOffice/5.2.7.2$Linux_x86 LibreOffice_project/20m0$Build-2</meta:generator>
    <meta:document-statistic meta:table-count="0" meta:image-count="0" meta:object-count="0" meta:page-count="2" meta:paragraph-count="22" meta:word-count="428" meta:character-count="2625" meta:non-whitespace-character-count="2217"/>
  </office:meta>
</office:document-meta>
</file>