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text-align="start" style:justify-single-word="false"/>
      <style:text-properties officeooo:rsid="00041685" officeooo:paragraph-rsid="00041685"/>
    </style:style>
    <style:style style:name="P2" style:family="paragraph" style:parent-style-name="Standard">
      <style:paragraph-properties fo:text-align="start" style:justify-single-word="false"/>
      <style:text-properties officeooo:rsid="00041685" officeooo:paragraph-rsid="00041685"/>
    </style:style>
    <style:style style:name="P3" style:family="paragraph" style:parent-style-name="Standard" style:list-style-name="L3">
      <style:paragraph-properties fo:text-align="start" style:justify-single-word="false"/>
      <style:text-properties officeooo:rsid="00041685" officeooo:paragraph-rsid="00041685"/>
    </style:style>
    <style:style style:name="P4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041685" officeooo:paragraph-rsid="00041685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041685" officeooo:paragraph-rsid="00041685" style:font-size-asian="14pt" style:font-weight-asian="normal" style:font-size-complex="16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041685"/>
    </style:style>
    <style:style style:name="P7" style:family="paragraph" style:parent-style-name="Standard" style:list-style-name="L2">
      <style:paragraph-properties fo:text-align="start" style:justify-single-word="false"/>
      <style:text-properties officeooo:paragraph-rsid="00041685"/>
    </style:style>
    <style:style style:name="P8" style:family="paragraph" style:parent-style-name="Standard" style:list-style-name="L3">
      <style:paragraph-properties fo:text-align="start" style:justify-single-word="false"/>
      <style:text-properties officeooo:paragraph-rsid="00041685"/>
    </style:style>
    <style:style style:name="T1" style:family="text"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T2" style:family="text">
      <style:text-properties fo:font-size="16pt" style:text-underline-style="none" fo:font-weight="normal" officeooo:rsid="00041685" style:font-size-asian="14pt" style:font-weight-asian="normal" style:font-size-complex="16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LUCIONES EJERCICIOS LENGUA PÁG. 153</text:p>
      <text:p text:style-name="P4"/>
      <text:p text:style-name="P4"/>
      <text:p text:style-name="P5">1.</text:p>
      <text:p text:style-name="P5"/>
      <text:list xml:id="list2661705033824097231" text:style-name="L1">
        <text:list-item>
          <text:p text:style-name="P6"><text:span text:style-name="T2">HACE MUCHÍSIMOS AÑOS. </text:span></text:p>
        </text:list-item>
        <text:list-item>
          <text:p text:style-name="P6"><text:span text:style-name="T2">A LOS INDIOS AMERICANOS</text:span></text:p>
        </text:list-item>
        <text:list-item>
          <text:p text:style-name="P6"><text:span text:style-name="T2">EL GRAN JEFE INDIO Y EL REY SERPIENTE</text:span></text:p>
        </text:list-item>
      </text:list>
      <text:p text:style-name="P5"/>
      <text:p text:style-name="P5">2. <text:s/>ES UNA LEYENDA POPULAR</text:p>
      <text:p text:style-name="P5"/>
      <text:p text:style-name="P5">3. UN CASCABEL Y VENENO</text:p>
      <text:p text:style-name="P5"/>
      <text:p text:style-name="P5">4.</text:p>
      <text:p text:style-name="P5"/>
      <text:list xml:id="list1825230618866673917" text:style-name="L2">
        <text:list-item>
          <text:p text:style-name="P7"><text:span text:style-name="T2">QUE NO PODÍAN DORMIR NI DESCANSAR PORQUE EL SOL SIEMPRE BRILLABA Y NUNCA HABÍA OSCURIDAD. </text:span></text:p>
        </text:list-item>
        <text:list-item>
          <text:p text:style-name="P1"><text:span text:style-name="T1">PEDIR AL REY SERPIENTE UN POCO DE OSCURIDAD.</text:span></text:p>
        </text:list-item>
        <text:list-item>
          <text:p text:style-name="P1"><text:span text:style-name="T1">EL REY SERPIENTE ACCEDIÓ A DAR OSCURIDAD A LOS HOMBRES A CAMBIO DE DOS COSAS: UN CASCABEL Y VENENO.</text:span></text:p>
        </text:list-item>
      </text:list>
      <text:p text:style-name="P2"><text:span text:style-name="T1"/></text:p>
      <text:p text:style-name="P2"><text:span text:style-name="T1">5.</text:span></text:p>
      <text:p text:style-name="P2"><text:span text:style-name="T1"/></text:p>
      <text:list xml:id="list5556695581484885149" text:style-name="L3">
        <text:list-item>
          <text:p text:style-name="P3"><text:span text:style-name="T1">EL ORIGEN DE LA NOCHE.</text:span></text:p>
        </text:list-item>
        <text:list-item>
          <text:p text:style-name="P8"><text:span text:style-name="T2">POR QUÉ HAY SERPIENTES VENENOSAS.</text:span></text:p>
        </text:list-item>
        <text:list-item>
          <text:p text:style-name="P3"><text:span text:style-name="T2">P</text:span><text:span text:style-name="T1">OR QUÉ ALGUNAS SERPIENTES EMITEN UN SONIDO DE CASCABEL AL MOVERS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21:30:55.719035576</meta:creation-date>
    <dc:date>2020-04-04T21:38:45.681329995</dc:date>
    <meta:editing-duration>PT7M55S</meta:editing-duration>
    <meta:editing-cycles>1</meta:editing-cycles>
    <meta:document-statistic meta:table-count="0" meta:image-count="0" meta:object-count="0" meta:page-count="1" meta:paragraph-count="15" meta:word-count="105" meta:character-count="538" meta:non-whitespace-character-count="454"/>
    <meta:generator>LibreOffice/5.2.7.2$Linux_x86 LibreOffice_project/20m0$Build-2</meta:generator>
  </office:meta>
</office:document-meta>
</file>