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00" fo:font-size="28pt" style:text-underline-style="solid" style:text-underline-width="auto" style:text-underline-color="font-color" fo:font-weight="bold" officeooo:rsid="0017b0af" officeooo:paragraph-rsid="0017b0af" style:font-size-asian="28pt" style:font-weight-asian="bold" style:font-size-complex="28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color="#000000" fo:font-size="16pt" style:text-underline-style="none" fo:font-weight="normal" officeooo:rsid="0018c2d9" officeooo:paragraph-rsid="0018c2d9" style:font-size-asian="14pt" style:font-weight-asian="normal" style:font-size-complex="16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color="#000000" fo:font-size="16pt" style:text-underline-style="none" fo:font-weight="normal" officeooo:rsid="0018c2d9" officeooo:paragraph-rsid="001a753b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6pt" style:text-underline-style="none" fo:font-weight="normal" officeooo:rsid="0018c2d9" officeooo:paragraph-rsid="001a753b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6pt" style:text-underline-style="none" fo:font-weight="normal" officeooo:rsid="001bf9dc" officeooo:paragraph-rsid="001bf9dc" style:font-size-asian="14pt" style:font-weight-asian="normal" style:font-size-complex="16pt" style:font-weight-complex="normal"/>
    </style:style>
    <style:style style:name="T1" style:family="text">
      <style:text-properties officeooo:rsid="001a753b"/>
    </style:style>
    <style:style style:name="T2" style:family="text">
      <style:text-properties officeooo:rsid="001bf9d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ARENTENA <text:s/>4.0</text:p>
      <text:p text:style-name="P1"/>
      <text:list xml:id="list9102262516611926820" text:style-name="L1">
        <text:list-header>
          <text:p text:style-name="P2">A lo largo de estos días todos hemos visto numeroso “memes” y vídeos graciosos sobre la cuarentena en redes sociales. </text:p>
          <text:p text:style-name="P2"/>
          <text:p text:style-name="P3">Os animo a que vosotros/as hagáis lo mismo, <text:span text:style-name="T1">reflejando cosas que considereis graciosas sobre la cuarentena, la convivencia, etc.</text:span></text:p>
          <text:p text:style-name="P3"/>
          <text:p text:style-name="P3"><text:span text:style-name="T1">No es una actividad obligatoria, pero estaría bien para así poder ponerle un poco de humor a todo esto y hacer una tarea diferente.</text:span> <text:span text:style-name="T2">Eso sí, siempre con respeto.</text:span></text:p>
        </text:list-header>
      </text:list>
      <text:p text:style-name="P4"/>
      <text:p text:style-name="P4"><text:tab/><text:span text:style-name="T1">Los vídeos podéis hacerlos como queráis y podéis hacer partícipes a <text:tab/>los demás miembros de vuestra familia. ¡Usad vuestra imaginación!.</text:span></text:p>
      <text:p text:style-name="P4"/>
      <text:p text:style-name="P4"><text:tab/><text:span text:style-name="T1">Si sois capaces estaría bien que los vídeos los <text:s/>subierais a Youtube y <text:tab/>nos enviaseis el enlace al siguiente correo: </text:span><text:a xlink:type="simple" xlink:href="mailto:yaizalf@hotmail.com" text:style-name="Internet_20_link" text:visited-style-name="Visited_20_Internet_20_Link"><text:span text:style-name="T1">yaizalf@hotmail.com</text:span></text:a><text:span text:style-name="T1">. </text:span></text:p>
      <text:p text:style-name="P4"/>
      <text:p text:style-name="P4"><text:span text:style-name="T1"><text:s/><text:tab/>Los “memes” los podéis mandar directamente al correo. Luego <text:tab/><text:tab/>haremos un recopilatorio de todos los enlaces y subirlos en un <text:tab/>documento para que así podaás ver también los de vuestros /as<text:tab/>compañeros/as.</text:span></text:p>
      <text:p text:style-name="P4"/>
      <text:p text:style-name="P5"><text:tab/>Gracias por adelantado y espero que participéis.</text:p>
      <text:p text:style-name="P5"/>
      <text:p text:style-name="P5"><text:tab/>Mucho ánimo a todos/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9:18:06.122735422</meta:creation-date>
    <dc:date>2020-03-24T20:25:21.194943047</dc:date>
    <meta:editing-duration>PT3M54S</meta:editing-duration>
    <meta:editing-cycles>1</meta:editing-cycles>
    <meta:document-statistic meta:table-count="0" meta:image-count="0" meta:object-count="0" meta:page-count="1" meta:paragraph-count="11" meta:word-count="159" meta:character-count="978" meta:non-whitespace-character-count="818"/>
    <meta:generator>LibreOffice/5.2.7.2$Linux_x86 LibreOffice_project/20m0$Build-2</meta:generator>
  </office:meta>
</office:document-meta>
</file>