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ce4bc" officeooo:paragraph-rsid="000ce4bc"/>
    </style:style>
    <style:style style:name="P2" style:family="paragraph" style:parent-style-name="Standard">
      <style:text-properties fo:font-size="16pt" officeooo:rsid="000ce4bc" officeooo:paragraph-rsid="000ce4bc" style:font-size-asian="16pt" style:font-size-complex="16pt"/>
    </style:style>
    <style:style style:name="P3" style:family="paragraph" style:parent-style-name="Standard">
      <style:text-properties fo:font-size="16pt" officeooo:rsid="000da329" officeooo:paragraph-rsid="000da329" style:font-size-asian="16pt" style:font-size-complex="16pt"/>
    </style:style>
    <style:style style:name="P4" style:family="paragraph" style:parent-style-name="Standard">
      <style:text-properties fo:font-size="16pt" officeooo:rsid="000f8bc8" officeooo:paragraph-rsid="000f8bc8" style:font-size-asian="16pt" style:font-size-complex="16pt"/>
    </style:style>
    <style:style style:name="P5" style:family="paragraph" style:parent-style-name="Heading_20_1">
      <style:text-properties officeooo:rsid="000ce4bc" officeooo:paragraph-rsid="000ce4bc"/>
    </style:style>
    <style:style style:name="P6" style:family="paragraph" style:parent-style-name="Standard" style:list-style-name="L1">
      <style:text-properties fo:font-size="16pt" officeooo:rsid="000da329" officeooo:paragraph-rsid="000da329" style:font-size-asian="16pt" style:font-size-complex="16pt"/>
    </style:style>
    <style:style style:name="P7" style:family="paragraph" style:parent-style-name="Standard">
      <style:text-properties fo:font-size="16pt" officeooo:rsid="000f8bc8" officeooo:paragraph-rsid="000f8bc8" style:font-size-asian="16pt" style:font-size-complex="16pt"/>
    </style:style>
    <style:style style:name="P8" style:family="paragraph" style:parent-style-name="Standard">
      <style:text-properties officeooo:rsid="000ce4bc" officeooo:paragraph-rsid="000ce4bc"/>
    </style:style>
    <style:style style:name="P9" style:family="paragraph" style:parent-style-name="Standard">
      <style:text-properties fo:color="#ff00cc" fo:font-size="16pt" fo:font-style="italic" style:text-underline-style="solid" style:text-underline-width="auto" style:text-underline-color="font-color" fo:font-weight="bold" officeooo:rsid="0011547d" officeooo:paragraph-rsid="0011547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0da3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bc8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0f8bc8"/>
    </style:style>
    <style:style style:name="T6" style:family="text">
      <style:text-properties officeooo:rsid="001154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<text:span text:style-name="T6">E</text:span>l Gobierno NO descarta la posibilidad de dar por terminado el curso académico en marzo</text:h>
      <text:p text:style-name="P1"/>
      <text:p text:style-name="P1"><text:a xlink:type="simple" xlink:href="https://www.elindependiente.com/politica/2020/03/24/educacion-y-las-comunidades-estudiaran-conjuntamente-si-cerrar-el-curso-escolar-en-marzo/" text:style-name="Internet_20_link" text:visited-style-name="Visited_20_Internet_20_Link"><text:span text:style-name="T4">https://www.elindependiente.com/politica/2020/03/24/educacion-y-las-comunidades-estudiaran-conjuntamente-si-cerrar-el-curso-escolar-en-marzo/</text:span></text:a></text:p>
      <text:p text:style-name="P1"/>
      <text:p text:style-name="P2">Hoy, 24 de marzo de 2020 ha s<text:span text:style-name="T1">ido</text:span> publicada esta noticia que nos afecta muy directamente.</text:p>
      <text:p text:style-name="P2"/>
      <text:p text:style-name="P2">¿Cuál es tu op<text:span text:style-name="T1">i</text:span>nión al respecto? ¿Estás de acuerdo? ¿Crees que no es la mejor opción?.</text:p>
      <text:p text:style-name="P2"/>
      <text:p text:style-name="P2">Te proponemos que escribas un texto <text:span text:style-name="T1">sobre este tema </text:span>con <text:span text:style-name="T1">una</text:span> extensión de una carilla <text:span text:style-name="T1">como mínimo y que siga la siguiente estructura:</text:span></text:p>
      <text:p text:style-name="P2"/>
      <text:list xml:id="list58254617115362567" text:style-name="L1">
        <text:list-item>
          <text:p text:style-name="P6"><text:span text:style-name="T2">1º párrafo:</text:span> Introducción, presentación del tema a tratar.</text:p>
        </text:list-item>
        <text:list-item>
          <text:p text:style-name="P6"><text:span text:style-name="T2">2º párrafo: </text:span>Ventajas, aspectos positivos en cuanto a la posibilidad de terminar el curso en marzo bajo estas circunstancias tan especiales.</text:p>
        </text:list-item>
        <text:list-item>
          <text:p text:style-name="P6"><text:span text:style-name="T2">3º párrafo:</text:span> Desventajas, aspectos negativos sobre la noticia.</text:p>
        </text:list-item>
        <text:list-item>
          <text:p text:style-name="P6"><text:span text:style-name="T2">4º párrafo:</text:span> Alternativas, otras posibles opciones que se te ocurran o posibles aspectos que se puedan matizar.</text:p>
        </text:list-item>
        <text:list-item>
          <text:p text:style-name="P6"><text:span text:style-name="T2">5º párrafo:</text:span> Conclusión, resume las ideas más importantes que has tratado en el texto <text:span text:style-name="T5">y cuál sería tu postura final con respecto al tema.</text:span></text:p>
        </text:list-item>
      </text:list>
      <text:p text:style-name="P1"/>
      <text:p text:style-name="P1"/>
      <text:p text:style-name="P3">Por último, no olvides que para que el texto tenga coherencia y cohesión debes utilizar <text:span text:style-name="T3">nexos y conectores</text:span><text:span text:style-name="T5"> como, por ejemplo: </text:span></text:p>
      <text:p text:style-name="P3"/>
      <text:p text:style-name="P4">- <text:span text:style-name="T2">En cuanto a, en relación a, con respecto a</text:span>,... para empezar el texto.</text:p>
      <text:p text:style-name="P4">- <text:span text:style-name="T2">En cambio, por el contrario, aunque, sin embargo, por un lado / por otro lado, por el contrario, en primer lugar,</text:span> ... para indicar distintas ideas y razones o motivos.</text:p>
      <text:p text:style-name="P4">- <text:span text:style-name="T2">Para finalizar, en conclusión, para concluir, para terminar, en resumen</text:span>,... para empezar tu conclusión.</text:p>
      <text:p text:style-name="P4"/>
      <text:p text:style-name="P4">¡Ánimo!</text:p>
      <text:p text:style-name="P9">Enviadme vuestros textos a <text:a xlink:type="simple" xlink:href="mailto:yaizalf@hotmail.com" text:style-name="Internet_20_link" text:visited-style-name="Visited_20_Internet_20_Link">yaizalf@hotmail.com</text:a> <text:s/>¡GRACI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02:01.365381454</meta:creation-date>
    <dc:date>2020-03-24T18:59:28.441910000</dc:date>
    <meta:editing-duration>PT2M37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1" meta:paragraph-count="16" meta:word-count="242" meta:character-count="1577" meta:non-whitespace-character-count="1354"/>
  </office:meta>
</office:document-meta>
</file>