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A51000019045027295A.svm"/>
  <manifest:file-entry manifest:media-type="" manifest:full-path="Pictures/20000007000049B2000013A4DCAB687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JUSTIFICACIÓN</text:p>
      <text:p text:style-name="Standard"><text:s/>Utilización del triángulo de Sierpinski para introducir el tema de sucesiones y progresiones. </text:p>
      <text:p text:style-name="Standard"/>
      <text:p text:style-name="Standard">2. FRACTALES Y TRIÁNGULO <text:s/>DE SIERPINSKI</text:p>
      <text:p text:style-name="P1">En la década de los 70 se comenzaron a estudiar en matemáticas los llamados objetos <text:span text:style-name="T1">fractales</text:span> que, de modo sencillo, se pueden interpretar como objetos que se repiten a sí mismos independientemente de la escala utilizada para observarlos. </text:p>
      <text:p text:style-name="Standard"><draw:frame draw:style-name="fr1" draw:name="gráficos1" text:anchor-type="paragraph" svg:x="0.152cm" svg:y="2.096cm" svg:width="17cm" svg:height="4.53cm" draw:z-index="0"><draw:image xlink:href="Pictures/20000007000049B2000013A4DCAB6877.svm" xlink:type="simple" xlink:show="embed" xlink:actuate="onLoad"/></draw:frame>Es muy común en matemáticas que distintos conceptos surjan en épocas y lugares diferentes para después encajar a la perfección. En este caso, el matemático polaco Waclaw Sierpinski introdujo su famoso triángulo medio siglo antes del desarrollo exhaustivo de la geometría fractal. Su construcción es muy simple: </text:p>
      <text:p text:style-name="Standard">Este objeto cumple dos propiedades curiosas: se repite a sí mismo a cualquier escala y la repetición infinita del proceso de construcción lleva a una figura que tiene superficie cero y perímetro infinito, algo que desafía la lógica de la intuición. </text:p>
      <text:p text:style-name="Standard"/>
      <text:p text:style-name="Standard">3. OTROS EJEMPLOS DE FRACTALES </text:p>
      <text:p text:style-name="Standard"><draw:frame draw:style-name="fr2" draw:name="gráficos2" text:anchor-type="paragraph" svg:width="17cm" svg:height="5.722cm" draw:z-index="1"><draw:image xlink:href="Pictures/2000000700004A51000019045027295A.svm" xlink:type="simple" xlink:show="embed" xlink:actuate="onLoad"/></draw:frame>4. CONSTRUCCIÓN DEL ÁRBOL NAVIDEÑO.</text:p>
      <text:p text:style-name="Standard"><text:tab/>Utilizando la plantilla adjunta cada <text:s/>alumno decorará con mensajes de Navidad y Año Nuevo.<text:tab/></text:p>
      <text:p text:style-name="Standard"><text:tab/>Una vez finalizado se recortará y utilizando las pestañas, se encajan unos con otros siguiendo la serie de Sierpinski.</text:p>
      <text:p text:style-name="Standard"><text:tab/>Se van generando tetraedros de nivel 1, 2, 3 y sucesivos. </text:p>
      <text:p text:style-name="Standard"><text:tab/>Se decora el árbol con otros motivos navideños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7T14:35:39.03</meta:creation-date>
    <dc:date>2016-11-27T14:46:15.38</dc:date>
    <meta:editing-duration>PT10M41S</meta:editing-duration>
    <meta:editing-cycles>1</meta:editing-cycles>
    <meta:generator>OpenOffice/4.1.2$Win32 OpenOffice.org_project/412m3$Build-9782</meta:generator>
    <meta:document-statistic meta:table-count="0" meta:image-count="2" meta:object-count="0" meta:page-count="1" meta:paragraph-count="12" meta:word-count="209" meta:character-count="1334"/>
  </office:meta>
</office:document-meta>
</file>