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51000003908B15C85FDE1927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24.684cm" fo:margin-left="0cm" fo:margin-top="0cm" fo:margin-bottom="0cm" table:align="left" style:writing-mode="lr-tb"/>
    </style:style>
    <style:style style:name="Tabla1.A" style:family="table-column">
      <style:table-column-properties style:column-width="1.09cm"/>
    </style:style>
    <style:style style:name="Tabla1.B" style:family="table-column">
      <style:table-column-properties style:column-width="11.456cm"/>
    </style:style>
    <style:style style:name="Tabla1.C" style:family="table-column">
      <style:table-column-properties style:column-width="12.13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437cm" fo:keep-together="auto"/>
    </style:style>
    <style:style style:name="Tabla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B3" style:family="table-cell">
      <style:table-cell-properties style:vertical-align="" fo:background-color="transparent" fo:padding="0.176cm" fo:border="0.5pt solid #000000">
        <style:background-image/>
      </style:table-cell-properties>
    </style:style>
    <style:style style:name="P1" style:family="paragraph" style:parent-style-name="normal">
      <style:text-properties fo:color="#323e4f" style:font-name="Xunta Sans" style:font-name-asian="Xunta Sans1" style:font-name-complex="Xunta Sans1"/>
    </style:style>
    <style:style style:name="P2" style:family="paragraph" style:parent-style-name="normal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P3" style:family="paragraph" style:parent-style-name="normal">
      <style:paragraph-properties fo:text-align="center" style:justify-single-word="false"/>
      <style:text-properties fo:color="#2e75b5" style:font-name="Xunta Sans" style:font-name-asian="Xunta Sans1" style:font-name-complex="Xunta Sans1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orphans="0" fo:widows="0"/>
    </style:style>
    <style:style style:name="P6" style:family="paragraph" style:parent-style-name="normal">
      <style:paragraph-properties fo:margin-left="0.199cm" fo:margin-right="0.199cm" fo:line-height="150%" fo:text-align="center" style:justify-single-word="false" fo:text-indent="0cm" style:auto-text-indent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323e4f" style:font-name="Xunta Sans" style:font-name-asian="Xunta Sans1" style:font-name-complex="Xunta Sans1"/>
    </style:style>
    <style:style style:name="P10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 style:master-page-name="Standard">
      <loext:graphic-properties draw:fill="solid" draw:fill-color="#e7e6e6"/>
      <style:paragraph-properties style:page-number="1" fo:background-color="#e7e6e6"/>
      <style:text-properties officeooo:paragraph-rsid="0001b407"/>
    </style:style>
    <style:style style:name="T1" style:family="text">
      <style:text-properties fo:color="#2e75b5" style:font-name="Xunta Sans" fo:font-size="12pt" style:font-name-asian="Xunta Sans1" style:font-size-asian="12pt" style:font-name-complex="Xunta Sans1" style:font-size-complex="12pt"/>
    </style:style>
    <style:style style:name="T2" style:family="text">
      <style:text-properties fo:color="#2e75b5" style:font-name="Xunta Sans" fo:font-size="12pt" officeooo:rsid="00017fc0" style:font-name-asian="Xunta Sans1" style:font-size-asian="12pt" style:font-name-complex="Xunta Sans1" style:font-size-complex="12pt"/>
    </style:style>
    <style:style style:name="T3" style:family="text">
      <style:text-properties fo:color="#2e75b5" style:font-name="Xunta Sans" fo:font-size="12pt" officeooo:rsid="0000a44c" style:font-name-asian="Xunta Sans1" style:font-size-asian="12pt" style:font-name-complex="Xunta Sans1" style:font-size-complex="12pt"/>
    </style:style>
    <style:style style:name="T4" style:family="text">
      <style:text-properties fo:color="#2e75b5" style:font-name="Xunta Sans" fo:font-size="12pt" officeooo:rsid="0001ea44" style:font-name-asian="Xunta Sans1" style:font-size-asian="12pt" style:font-name-complex="Xunta Sans1" style:font-size-complex="12pt"/>
    </style:style>
    <style:style style:name="T5" style:family="text">
      <style:text-properties fo:color="#2e75b5" style:font-name="Xunta Sans" style:font-name-asian="Xunta Sans1" style:font-name-complex="Xunta Sans1"/>
    </style:style>
    <style:style style:name="T6" style:family="text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T7" style:family="text">
      <style:text-properties fo:color="#323e4f" style:font-name="Xunta Sans" style:font-name-asian="Xunta Sans1" style:font-name-complex="Xunta Sans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0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T11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officeooo:rsid="0001ea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LIÑA DO P</text:span><text:span text:style-name="T2">LAN</text:span><text:span text:style-name="T3"> A</text:span><text:span text:style-name="T2">NUAL</text:span><text:span text:style-name="T3"> </text:span><text:span text:style-name="T2">DE FORMACIÓN DO PROFESORADO</text:span><text:span text:style-name="T1">: COMPETENCIA </text:span><text:span text:style-name="T4">EN EDUCACIÓN INCLUSIVA E COEDUCACIÓN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normal"><text:span text:style-name="T6"><text:s text:c="14"/></text:span></text:p>
            <text:p text:style-name="normal"><text:span text:style-name="T6"><text:s text:c="16"/>Docente observador/a: <text:s text:c="119"/>Docente observado/a:</text:span></text:p>
            <text:p text:style-name="P2"/>
            <text:p text:style-name="normal"><text:span text:style-name="T6"><text:s text:c="16"/>Nivel: <text:s text:c="39"/>Curso: <text:s text:c="38"/>Nº alumnos/as: <text:s text:c="33"/>Data da sesión de observación: 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3"/>
            <text:p text:style-name="P4"><text:span text:style-name="T5">PREGUNTAS GUÍA</text:span></text:p>
          </table:table-cell>
          <table:covered-table-cell/>
          <table:table-cell table:style-name="Tabla1.A2" office:value-type="string">
            <text:p text:style-name="P3"/>
            <text:p text:style-name="P4"><text:span text:style-name="T5">COMENTARIOS</text:span></text:p>
          </table:table-cell>
        </table:table-row>
        <table:table-row table:style-name="Tabla1.3">
          <table:table-cell table:style-name="Tabla1.A3" table:number-rows-spanned="7" office:value-type="string">
            <text:p text:style-name="P6"><text:span text:style-name="T5">DOCENTE</text:span></text:p>
          </table:table-cell>
          <table:table-cell table:style-name="Tabla1.B3" office:value-type="string">
            <text:p text:style-name="P5"><text:span text:style-name="T8">Móstrase respetuoso co alumnado, chama polo seu nome aos alumnos e escoita atento ao alumnado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Favorece un ambiente de satisfacción no alumnado, pero da importancia ao mantemento das normas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Ten en conta os coñecementos, habilidades e actitudes dos alumnos na organización dun ambiente de colaboración e <text:s/>respeto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Conforma equipos segundo a natureza das actvidades nos que todos participan e interactúan? 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Está aberto e atento ás solicitudes de todos os alumnos e incorpora aos que non están a participar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Promove contornas que favorecen o aprendizaxe de todos. Favorece cuestionamentos no alumnado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covered-table-cell/>
          <table:table-cell table:style-name="Tabla1.B3" office:value-type="string">
            <text:p text:style-name="P5"><text:span text:style-name="T8">Mantén o ambiente de aprendizaxe ao longo da clase e emprega estratexias para manter a atención do alumnado?</text:span></text:p>
          </table:table-cell>
          <table:table-cell table:style-name="Tabla1.A1" office:value-type="string">
            <text:p text:style-name="P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MT2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MT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MP1"><draw:frame draw:style-name="Mfr1" draw:name="image1.png" text:anchor-type="as-char" svg:width="2.639cm" svg:height="1.242cm" draw:z-index="1"><draw:image xlink:href="Pictures/1000020100000551000003908B15C85FDE1927BF.png" xlink:type="simple" xlink:show="embed" xlink:actuate="onLoad" loext:mime-type="image/png"/></draw:frame><text:span text:style-name="MT1"><text:tab/><text:tab/> <text:s text:c="62"/></text:span><text:span text:style-name="MT2">Programa de desenvolvemento profesional docente <text:s/></text:span><text:span text:style-name="MT3">Observa_Acción</text:span></text:p>
        <text:p text:style-name="MP1"><text:span text:style-name="MT4"><text:tab/></text:span></text:p>
        <text:p text:style-name="MP2"/>
      </style:header>
      <style:footer>
        <text:p text:style-name="MP3"><text:span text:style-name="MT2">Dolores González GonzálezMaría Fernández GonzálezAna Fernández Torr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0:30:00</meta:creation-date>
    <meta:initial-creator>meryfergon</meta:initial-creator>
    <dc:date>2023-02-10T17:45:43.197000000</dc:date>
    <meta:editing-duration>PT4M46S</meta:editing-duration>
    <meta:editing-cycles>2</meta:editing-cycles>
    <meta:generator>LibreOffice/6.4.2.2$Windows_X86_64 LibreOffice_project/4e471d8c02c9c90f512f7f9ead8875b57fcb1ec3</meta:generator>
    <meta:document-statistic meta:table-count="1" meta:image-count="1" meta:object-count="0" meta:page-count="2" meta:paragraph-count="18" meta:word-count="152" meta:character-count="1407" meta:non-whitespace-character-count="923"/>
  </office:meta>
</office:document-meta>
</file>