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51000003908B15C85FDE1927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24.684cm" fo:margin-left="0cm" fo:margin-top="0cm" fo:margin-bottom="0cm" table:align="left" style:writing-mode="lr-tb"/>
    </style:style>
    <style:style style:name="Tabla1.A" style:family="table-column">
      <style:table-column-properties style:column-width="1.09cm"/>
    </style:style>
    <style:style style:name="Tabla1.B" style:family="table-column">
      <style:table-column-properties style:column-width="11.456cm"/>
    </style:style>
    <style:style style:name="Tabla1.C" style:family="table-column">
      <style:table-column-properties style:column-width="12.13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437cm" fo:keep-together="auto"/>
    </style:style>
    <style:style style:name="Tabla1.A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text-properties fo:color="#323e4f" style:font-name="Xunta Sans" fo:font-size="9pt" style:font-name-asian="Xunta Sans1" style:font-size-asian="9pt" style:font-name-complex="Xunta Sans1" style:font-size-complex="9pt"/>
    </style:style>
    <style:style style:name="P2" style:family="paragraph" style:parent-style-name="normal">
      <style:text-properties fo:color="#323e4f" style:font-name="Xunta Sans" style:font-name-asian="Xunta Sans1" style:font-name-complex="Xunta Sans1"/>
    </style:style>
    <style:style style:name="P3" style:family="paragraph" style:parent-style-name="normal">
      <style:paragraph-properties fo:text-align="center" style:justify-single-word="false"/>
      <style:text-properties fo:color="#2e75b5" style:font-name="Xunta Sans" style:font-name-asian="Xunta Sans1" style:font-name-complex="Xunta Sans1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style:font-name="Xunta Sans" style:font-name-asian="Xunta Sans1" style:font-name-complex="Xunta Sans1"/>
    </style:style>
    <style:style style:name="P6" style:family="paragraph" style:parent-style-name="normal">
      <style:paragraph-properties fo:margin-left="0.199cm" fo:margin-right="0.199cm" fo:line-height="150%" fo:text-align="center" style:justify-single-word="false" fo:text-indent="0cm" style:auto-text-indent="false"/>
    </style:style>
    <style:style style:name="P7" style:family="paragraph" style:parent-style-name="normal">
      <style:paragraph-properties fo:margin-left="0.199cm" fo:margin-right="0.199cm" fo:line-height="150%" fo:text-align="center" style:justify-single-word="false" fo:text-indent="0cm" style:auto-text-indent="false"/>
      <style:text-properties fo:color="#2e75b5" style:font-name="Xunta Sans" style:font-name-asian="Xunta Sans1" style:font-name-complex="Xunta Sans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2e75b5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color="#323e4f" style:font-name="Xunta Sans" style:font-name-asian="Xunta Sans1" style:font-name-complex="Xunta Sans1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Xunta Sans" fo:font-size="11pt" fo:font-style="normal" style:text-underline-style="none" fo:font-weight="normal" fo:background-color="transparent" style:font-name-asian="Xunta Sans1" style:font-size-asian="11pt" style:font-style-asian="normal" style:font-weight-asian="normal" style:font-name-complex="Xunta Sans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Xunta Sans" style:font-name-asian="Xunta Sans1" style:font-name-complex="Xunta Sans1"/>
    </style:style>
    <style:style style:name="P14" style:family="paragraph" style:parent-style-name="normal">
      <loext:graphic-properties draw:fill="none"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normal" style:master-page-name="Standard">
      <loext:graphic-properties draw:fill="solid" draw:fill-color="#e7e6e6"/>
      <style:paragraph-properties style:page-number="1" fo:background-color="#e7e6e6"/>
      <style:text-properties officeooo:paragraph-rsid="001220b8"/>
    </style:style>
    <style:style style:name="T1" style:family="text">
      <style:text-properties fo:color="#2e75b5" style:font-name="Xunta Sans" fo:font-size="12pt" style:font-name-asian="Xunta Sans1" style:font-size-asian="12pt" style:font-name-complex="Xunta Sans1" style:font-size-complex="12pt"/>
    </style:style>
    <style:style style:name="T2" style:family="text">
      <style:text-properties fo:color="#2e75b5" style:font-name="Xunta Sans" fo:font-size="12pt" officeooo:rsid="00017fc0" style:font-name-asian="Xunta Sans1" style:font-size-asian="12pt" style:font-name-complex="Xunta Sans1" style:font-size-complex="12pt"/>
    </style:style>
    <style:style style:name="T3" style:family="text">
      <style:text-properties fo:color="#2e75b5" style:font-name="Xunta Sans" fo:font-size="12pt" officeooo:rsid="0000a44c" style:font-name-asian="Xunta Sans1" style:font-size-asian="12pt" style:font-name-complex="Xunta Sans1" style:font-size-complex="12pt"/>
    </style:style>
    <style:style style:name="T4" style:family="text">
      <style:text-properties fo:color="#2e75b5" style:font-name="Xunta Sans" fo:font-size="12pt" officeooo:rsid="001220b8" style:font-name-asian="Xunta Sans1" style:font-size-asian="12pt" style:font-name-complex="Xunta Sans1" style:font-size-complex="12pt"/>
    </style:style>
    <style:style style:name="T5" style:family="text">
      <style:text-properties fo:color="#2e75b5" style:font-name="Xunta Sans" style:font-name-asian="Xunta Sans1" style:font-name-complex="Xunta Sans1"/>
    </style:style>
    <style:style style:name="T6" style:family="text">
      <style:text-properties fo:color="#323e4f" style:font-name="Xunta Sans" style:font-name-asian="Xunta Sans1" style:font-name-complex="Xunta Sans1"/>
    </style:style>
    <style:style style:name="T7" style:family="text">
      <style:text-properties fo:color="#323e4f" style:font-name="Xunta Sans" fo:font-size="9pt" style:font-name-asian="Xunta Sans1" style:font-size-asian="9pt" style:font-name-complex="Xunta Sans1" style:font-size-complex="9pt"/>
    </style:style>
    <style:style style:name="T8" style:family="text">
      <style:text-properties style:font-name="Xunta Sans" style:font-name-asian="Xunta Sans1" style:font-name-complex="Xunta Sans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2e75b5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T12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normal" style:text-underline-style="none" fo:font-weight="normal" fo:background-color="transparent" loext:char-shading-value="0" style:font-name-asian="Xunta Sans1" style:font-size-asian="9pt" style:font-style-asian="normal" style:font-weight-asian="normal" style:font-name-complex="Xunta Sans1" style:font-size-complex="9pt"/>
    </style:style>
    <style:style style:name="T13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italic" style:text-underline-style="none" fo:font-weight="normal" fo:background-color="transparent" loext:char-shading-value="0" style:font-name-asian="Xunta Sans1" style:font-size-asian="9pt" style:font-style-asian="italic" style:font-weight-asian="normal" style:font-name-complex="Xunta Sans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LIÑA DO P</text:span><text:span text:style-name="T2">LAN</text:span><text:span text:style-name="T3"> A</text:span><text:span text:style-name="T2">NUAL</text:span><text:span text:style-name="T3"> </text:span><text:span text:style-name="T2">DE FORMACIÓN DO PROFESORADO</text:span><text:span text:style-name="T1">: INNOVACIÓN </text:span><text:span text:style-name="T4">E</text:span><text:span text:style-name="T1"> INVESTIGACIÓN_ ESPAZOS EDUCATIV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normal"><text:span text:style-name="T7"><text:s text:c="14"/></text:span></text:p>
            <text:p text:style-name="normal"><text:span text:style-name="T7"><text:s text:c="16"/>Docente observador/a: <text:s text:c="119"/>Docente observado/a:</text:span></text:p>
            <text:p text:style-name="P1"/>
            <text:p text:style-name="normal"><text:span text:style-name="T7"><text:s text:c="16"/>Nivel: <text:s text:c="39"/>Curso: <text:s text:c="38"/>Nº alumnos/as: <text:s text:c="33"/>Data da sesión de observación: </text:span></text:p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"/>
            <text:p text:style-name="P4"><text:span text:style-name="T5">PREGUNTAS GUÍA</text:span></text:p>
          </table:table-cell>
          <table:covered-table-cell/>
          <table:table-cell table:style-name="Tabla1.A2" office:value-type="string">
            <text:p text:style-name="P3"/>
            <text:p text:style-name="P4"><text:span text:style-name="T5">COMENTARIOS</text:span></text:p>
          </table:table-cell>
        </table:table-row>
        <table:table-row table:style-name="Tabla1.3">
          <table:table-cell table:style-name="Tabla1.A3" table:number-rows-spanned="7" office:value-type="string">
            <text:p text:style-name="P6"><text:span text:style-name="T5">DIMENSIÓN FÍS</text:span><text:soft-page-break/><text:span text:style-name="T5">ICA</text:span></text:p>
          </table:table-cell>
          <table:table-cell table:style-name="Tabla1.A1" office:value-type="string">
            <text:p text:style-name="P5"/>
            <text:p text:style-name="normal"><text:span text:style-name="T8">A aula está delimitada en distintos espazos ou zonas?</text:span></text:p>
            <text:p text:style-name="normal"><text:span text:style-name="T8">(Almacenamento de material, obxectos persoais, etc.)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covered-table-cell/>
          <table:table-cell table:style-name="Tabla1.A1" office:value-type="string">
            <text:p text:style-name="P5"/>
            <text:p text:style-name="normal"><text:span text:style-name="T8">A disposición da aula favorece a aprendizaxe e/ou colaboración?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covered-table-cell/>
          <table:table-cell table:style-name="Tabla1.A1" office:value-type="string">
            <text:p text:style-name="P5"/>
            <text:p text:style-name="normal"><text:span text:style-name="T8">As paredes cumpren algunha función?</text:span></text:p>
            <text:p text:style-name="normal"><text:span text:style-name="T8">(Exposición de traballos, taboleiros, calendario, etc.)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covered-table-cell/>
          <table:table-cell table:style-name="Tabla1.A1" office:value-type="string">
            <text:p text:style-name="P11"/>
            <text:p text:style-name="P12"><text:span text:style-name="T9">O mobiliario adáptase a distintas dinámicas?</text:span></text:p>
            <text:p text:style-name="P12"><text:soft-page-break/><text:span text:style-name="T9">(Mobiliario estático/dinámico, pesado/lixeiro polivalente, etc.)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covered-table-cell/>
          <table:table-cell table:style-name="Tabla1.A1" office:value-type="string">
            <text:p text:style-name="P13"/>
            <text:p text:style-name="P12"><text:span text:style-name="T8">O mobiliario está adaptado á etapa correspondente é versátil e flexible, abatible e/ou apilable?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covered-table-cell/>
          <table:table-cell table:style-name="Tabla1.A1" office:value-type="string">
            <text:p text:style-name="P11"/>
            <text:p text:style-name="P12"><text:span text:style-name="T9">Como é a iluminación e a acústica? </text:span></text:p>
            <text:p text:style-name="P12"><text:span text:style-name="T9">(Sistema de son, luz natural, puntos de iluminación)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covered-table-cell/>
          <table:table-cell table:style-name="Tabla1.A1" office:value-type="string">
            <text:p text:style-name="P11"/>
            <text:p text:style-name="P12"><text:span text:style-name="T9">A aula dispón de equipamento tecnolóxico?</text:span></text:p>
            <text:p text:style-name="P12"><text:span text:style-name="T9">(EDI ou Panel dixital, dispositivos ou equipos)</text:span></text:p>
            <text:p text:style-name="P11"/>
          </table:table-cell>
          <table:table-cell table:style-name="Tabla1.A1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2e75b5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2e75b5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MT2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normal" style:text-underline-style="none" fo:font-weight="normal" fo:background-color="transparent" loext:char-shading-value="0" style:font-name-asian="Xunta Sans1" style:font-size-asian="9pt" style:font-style-asian="normal" style:font-weight-asian="normal" style:font-name-complex="Xunta Sans1" style:font-size-complex="9pt"/>
    </style:style>
    <style:style style:name="MT3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italic" style:text-underline-style="none" fo:font-weight="normal" fo:background-color="transparent" loext:char-shading-value="0" style:font-name-asian="Xunta Sans1" style:font-size-asian="9pt" style:font-style-asian="italic" style:font-weight-asian="normal" style:font-name-complex="Xunta Sans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5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  <text:p text:style-name="MP1"><draw:frame draw:style-name="Mfr1" draw:name="image1.png" text:anchor-type="as-char" svg:width="2.639cm" svg:height="1.242cm" draw:z-index="1"><draw:image xlink:href="Pictures/1000020100000551000003908B15C85FDE1927BF.png" xlink:type="simple" xlink:show="embed" xlink:actuate="onLoad" loext:mime-type="image/png"/></draw:frame><text:span text:style-name="MT1"><text:tab/><text:tab/> <text:s text:c="62"/></text:span><text:span text:style-name="MT2">Programa de desenvolvemento profesional docente <text:s/></text:span><text:span text:style-name="MT3">Observa_Acción</text:span></text:p>
        <text:p text:style-name="MP1"><text:span text:style-name="MT4"><text:tab/></text:span></text:p>
        <text:p text:style-name="MP2"/>
      </style:header>
      <style:footer>
        <text:p text:style-name="MP3"><text:span text:style-name="MT2">Dolores González GonzálezMaría Fernández GonzálezAna Fernández Torre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10:30:00</meta:creation-date>
    <meta:initial-creator>meryfergon</meta:initial-creator>
    <dc:date>2023-02-10T17:47:09.130000000</dc:date>
    <meta:editing-duration>PT1M5S</meta:editing-duration>
    <meta:editing-cycles>1</meta:editing-cycles>
    <meta:document-statistic meta:table-count="1" meta:image-count="1" meta:object-count="0" meta:page-count="2" meta:paragraph-count="23" meta:word-count="132" meta:character-count="1349" meta:non-whitespace-character-count="891"/>
    <meta:generator>LibreOffice/6.4.2.2$Windows_X86_64 LibreOffice_project/4e471d8c02c9c90f512f7f9ead8875b57fcb1ec3</meta:generator>
  </office:meta>
</office:document-meta>
</file>